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loopwerkzaamheden ten behoeve van de uitbouw van de Johanneskerk op de locatie Naarderstraat 5, 1251AW te Laren, ingekomen 18 december 2025 (zaaknummer OMG 2025-05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voeren van sloopwerkzaamheden ten behoeve van de uitbouw van de Johanneskerk op de locatie Naarderstraat 5, 1251A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11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loopwerkzaamheden ten behoeve van de uitbouw van de Johanneskerk op de locatie Naarderstraat 5, 1251AW te Laren, ingekomen 18 december 2025 (zaaknummer OMG 2025-0572)</meta:user-defined>
    <meta:user-defined meta:name="DCTERMS.W3CDTF/DCTERMS.available">2025-12-29</meta:user-defined>
    <meta:user-defined meta:name="DCTERMS.W3CDTF/OVERHEIDop.jaargang">2025</meta:user-defined>
    <meta:user-defined meta:name="OVERHEIDop.publicationIssue">571142</meta:user-defined>
    <meta:user-defined meta:name="OVERHEIDop.GmbID/DC.identifier">gmb-2025-571142</meta:user-defined>
    <meta:user-defined meta:name="OVERHEIDop.versieInformatie"/>
  </office:meta>
</office:document-meta>
</file>