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nieuwbouw woning (kadastraal perceel L1370) op de locatie Hilhorststraat te Eemnes, ingekomen 15 december 2025 (zaaknummer OMG 2025-0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vrijstaande nieuwbouw woning (kadastraal perceel L1370) op de locatie Hilhorststra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7114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4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nieuwbouw woning (kadastraal perceel L1370) op de locatie Hilhorststraat te Eemnes, ingekomen 15 december 2025 (zaaknummer OMG 2025-0563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41</meta:user-defined>
    <meta:user-defined meta:name="OVERHEIDop.GmbID/DC.identifier">gmb-2025-571141</meta:user-defined>
    <meta:user-defined meta:name="OVERHEIDop.versieInformatie"/>
  </office:meta>
</office:document-meta>
</file>