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ramen aan de achterzijde op de locatie Dorpsstraat 12, 1261ET te Blaricum, ingekomen 14 december 2025 (zaaknummer OMG 2025-0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2 dakramen aan de achterzijde op de locatie Dorpsstraat 12, 1261E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711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2 dakramen aan de achterzijde op de locatie Dorpsstraat 12, 1261ET te Blaricum, ingekomen 14 december 2025 (zaaknummer OMG 2025-0561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40</meta:user-defined>
    <meta:user-defined meta:name="OVERHEIDop.GmbID/DC.identifier">gmb-2025-571140</meta:user-defined>
    <meta:user-defined meta:name="OVERHEIDop.versieInformatie"/>
  </office:meta>
</office:document-meta>
</file>