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een bestaande inrit en het kappen van 6 bomenaan Papenstraat 42, 8162RR Epe (959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reden van een bestaande inrit en het kappen van 6 bomen aan Papenstraat 42, 8162RR Epe.Datum besluit:  07-02-2025Zaaknummer:  95932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11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119751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verbreden van een bestaande inrit en het kappen van 6 bomenaan Papenstraat 42, 8162RR Epe (959323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14</meta:user-defined>
    <meta:user-defined meta:name="OVERHEIDop.GmbID/DC.identifier">gmb-2025-57114</meta:user-defined>
    <meta:user-defined meta:name="OVERHEIDop.versieInformatie"/>
  </office:meta>
</office:document-meta>
</file>