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redelaan 42, 1251GJ te Laren, het isoleren van het dak aan de buitenzijde, het plaatsen van een dakkapel aan de voorzijde en het vervangen van de dakbedekking door natuurriet (zaaknummer OMG 2025-04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isoleren van het dak aan de buitenzijde, het plaatsen van een dakkapel aan de voorzijde en het vervangen van de dakbedekking door natuurriet op de locatie Vredelaan 42, 1251GJ te Laren.</text:p>
            <text:p text:style-name="common-al">
            <text:span text:style-name="nadrukvet">Wanneer neemt de gemeente een besluit over de aanvraag?</text:span>
          </text:p>
            <text:p text:style-name="common-al">Door de gemeente is op 22 december 2025 besloten de beslistermijn op de aanvraag te verlengen met een termijn van maximaal zes weken.</text:p>
            <text:p text:style-name="common-al">Waarschijnlijk neemt de gemeente uiterlijk 5 februar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11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Vredelaan 42, 1251GJ te Laren, het isoleren van het dak aan de buitenzijde, het plaatsen van een dakkapel aan de voorzijde en het vervangen van de dakbedekking door natuurriet (zaaknummer OMG 2025-0487)</meta:user-defined>
    <meta:user-defined meta:name="DCTERMS.W3CDTF/DCTERMS.available">2025-12-29</meta:user-defined>
    <meta:user-defined meta:name="DCTERMS.W3CDTF/OVERHEIDop.jaargang">2025</meta:user-defined>
    <meta:user-defined meta:name="OVERHEIDop.publicationIssue">571139</meta:user-defined>
    <meta:user-defined meta:name="OVERHEIDop.GmbID/DC.identifier">gmb-2025-571139</meta:user-defined>
    <meta:user-defined meta:name="OVERHEIDop.versieInformatie"/>
  </office:meta>
</office:document-meta>
</file>