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anbouw, dakopbouw, Schaduwmaskerstraat 59 5651H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894 </text:p>
            <text:p text:style-name="common-al"> Omschrijving: plaatsen van een aanbouw,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59 5651HM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23-1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1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94</meta:user-defined>
    <meta:user-defined meta:name="DCTERMS.abstract">plaatsen van een aanbouw, dakopbouw</meta:user-defined>
    <dc:language>nl</dc:language>
    <meta:user-defined meta:name="OVERHEIDop.locatietype/OVERHEIDop.gebiedsmarkering">Punt</meta:user-defined>
    <meta:user-defined meta:name="DC.title">Besluit op aanvraag: plaatsen van een aanbouw, dakopbouw, Schaduwmaskerstraat 59 5651HM Eindhoven Gemeente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37</meta:user-defined>
    <meta:user-defined meta:name="OVERHEIDop.GmbID/DC.identifier">gmb-2025-571137</meta:user-defined>
    <meta:user-defined meta:name="OVERHEIDop.versieInformatie"/>
  </office:meta>
</office:document-meta>
</file>