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bordspelwinkel met café, aan de Grotestraat 11, 6511V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ontving de gemeente een melding brandveilig gebruik voor een bordspelwinkel met café aan de Grotestraat 11, 6511VB Nijmegen. De melding is geregistreerd onder kenmerk Z2025-00011339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113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3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3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1339</meta:user-defined>
    <meta:user-defined meta:name="DCTERMS.abstract">Betreft: Melding op locatie Grotestraat 11, 6511VB Nijmegen</meta:user-defined>
    <dc:language>nl</dc:language>
    <meta:user-defined meta:name="OVERHEIDop.locatietype/OVERHEIDop.gebiedsmarkering">Vlak</meta:user-defined>
    <meta:user-defined meta:name="DC.title">Melding brandveilig gebruik voor een bordspelwinkel met café, aan de Grotestraat 11, 6511VB Nijme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32</meta:user-defined>
    <meta:user-defined meta:name="OVERHEIDop.GmbID/DC.identifier">gmb-2025-571132</meta:user-defined>
    <meta:user-defined meta:name="OVERHEIDop.versieInformatie"/>
  </office:meta>
</office:document-meta>
</file>