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wijtscheldingsbesluit 2026</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de artikel 255, derde lid van de Gemeentewet, artikel 26 Invorderingswet 1990, alsmede de Uitvoeringsregeling Invorderingswet 1990;</text:p>
            <text:p text:style-name="al"/>
            <text:p text:style-name="al">BESLUIT:</text:p>
            <text:p text:style-name="al"/>
            <text:p text:style-name="al">vast te stellen het navolgende Kwijtscheldingsbeslui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text:p>
            <text:list text:style-name="id1-3-2-2-1-2">
              <text:list-item text:style-override="id1-3-2-2-1-2">
                <text:number>1.</text:number>
                <text:p text:style-name="al">Gehele of gedeeltelijke kwijtschelding kan worden verleend voor aanslagen op grond van:</text:p>
                <text:list text:style-name="id1-3-2-2-1-2-3">
                  <text:list-item text:style-override="id1-3-2-2-1-2-3-1">
                    <text:number>a.</text:number>
                    <text:p text:style-name="al">de verordening op de heffing en invordering van onroerendezaakbelastingen voor woningen;</text:p>
                  </text:list-item>
                  <text:list-item text:style-override="id1-3-2-2-1-2-3-2">
                    <text:number>b.</text:number>
                    <text:p text:style-name="al">de verordening op de heffing en invordering van rioolheffing;</text:p>
                  </text:list-item>
                  <text:list-item text:style-override="id1-3-2-2-1-2-3-3">
                    <text:number>c.</text:number>
                    <text:p text:style-name="al">de verordening op de heffing en invordering van hondenbelasting, met toepassing van de regels, welke in de betreffende verordening hondenbelasting inzake kwijtschelding zijn opgenomen;</text:p>
                  </text:list-item>
                  <text:list-item text:style-override="id1-3-2-2-1-2-3-4">
                    <text:number>d.</text:number>
                    <text:p text:style-name="al">de verordening op de heffing en invordering van afvalstoffenheffing, met toepassing van de regels, welke in de betreffende verordening afvalstoffenheffing inzake kwijtschelding zijn opgenomen;</text:p>
                  </text:list-item>
                  <text:list-item text:style-override="id1-3-2-2-1-2-3-5">
                    <text:number>e.</text:number>
                    <text:p text:style-name="al">de verordening op de heffing en invordering van begraafplaatsrechten, met dien verstande dat uitsluitend voor verlenging van het onderhoudsrecht kwijtschelding wordt verleend, waarbij het onderhoudsrecht voor een eigen graf waarvoor het uitsluitend recht op begraven is verleend voor onbepaalde tijd tot het tijdstip waarop de begraafplaats tien jaar is gesloten, is uitgezonderd.</text:p>
                  </text:list-item>
                </text:list>
              </text:list-item>
              <text:list-item text:style-override="id1-3-2-2-1-3">
                <text:number>2.</text:number>
                <text:p text:style-name="al">Geen kwijtschelding wordt verleend voor andere belastingen dan genoemd in het eerste lid.</text:p>
              </text:list-item>
            </text:list>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van de in artikel 1 van dit besluit genoemde heffingen wordt in afwijking van artikel 16, eerste en tweede lid, van de Uitvoeringsregeling Invorderingswet 1990 het percentage voor de berekening van de kosten van bestaan gesteld op 100%.</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text:a xlink:href="https://wetten.overheid.nl/jci1.3:c:BWBR0004766&amp;hoofdstuk=II&amp;afdeling=2&amp;artikel=12" xlink:type="simple"><text:span text:style-name="nadrukondlijn">artikel 12</text:span></text:a>, tweede lid, onderdeel d, van de Uitvoeringsregeling Invorderingswet 1990 wordt het totale bedrag aan financiële middelen, bedoeld in dat onderdeel, verhoogd met het toepasselijke maximumbedrag als bedoeld in <text:a xlink:href="https://wetten.overheid.nl/jci1.3:c:BWBR0047157&amp;paragraaf=3&amp;artikel=4" xlink:type="simple"><text:span text:style-name="nadrukondlijn">artikel 4</text:span></text:a> van de Regeling kwijtschelding belastingen medeoverheden.</text:p>
          </text:section>
          <text:section text:name="artikel_id1-3-2-2-5" text:style-name="artikel">
            <text:p text:style-name="artikel_kop_titel"><text:span text:style-name="artikel_kop_label">Artikel</text:span> <text:span text:style-name="artikel_kop_nr">5</text:sp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Het Kwijtscheldingsbesluit 2025, vastgesteld op 7 november 2024, wordt ingetrokken met ingang van de in het tweede lid genoemde datum van inwerkingtreding.</text:p>
              </text:list-item>
              <text:list-item text:style-override="id1-3-2-2-6-3">
                <text:number>2.</text:number>
                <text:p text:style-name="al">Dit kwijtscheldingsbesluit treedt in werking op 1 januari 2026.</text:p>
              </text:list-item>
              <text:list-item text:style-override="id1-3-2-2-6-4">
                <text:number>3.</text:number>
                <text:p text:style-name="al">Dit kwijtscheldingsbesluit wordt aangehaald als ‘Kwijtscheldingsbesluit 2026’.</text:p>
              </text:list-item>
            </text:list>
          </text:section>
        </text:section>
        <text:section text:name="regeling-sluiting_id1-3-2-3" text:style-name="regeling-sluiting">
          <text:section text:name="ondertekening_id1-3-2-3-1">
            <text:p><text:span text:style-name="functie">Aldus besloten in de openbare vergadering van 18 december 2025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S.M. Stam </text:span></text:p>
            <text:p><text:span text:style-name="functie">Raadsgriffier </text:span></text:p>
          </text:section>
          <text:section text:name="ondertekening_id1-3-2-3-4">
            <text:p><text:span text:style-name="functie"/></text:p>
            <text:p><text:span text:style-name="functie">A.J.M. Heerts</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op het kwijtscheldingsbesluit gemeentelijke belastingen 2026</text:p>
          <text:p text:style-name="al">De gemeente volgt in beginsel de VNG-modelregeling. Voor een toelichting wordt verwezen naar de toelichting op die modelregeling, zoals die onder meer te vinden is op www.modelverordeningen.nl. Hierna worden afwijkingen en keuzes van de gemeente Apeldoorn toegelicht.</text:p>
          <text:p text:style-name="al"/>
          <text:p text:style-name="al">Het aantal belastingen waarvoor in de gemeente Apeldoorn kwijtschelding kan worden verleend is beperkt: de rioolheffing voor gebruikers en de jaarlijkse afvalstoffenheffing voor het vastrecht en een deel van het variabele tarief. Er is voor gekozen om niet alle uitgesloten gemeentelijke heffingen op te nemen maar te volstaan met een opsomming van de gemeentelijke heffingen waar kwijtschelding wel voor mogelijk is. </text:p>
          <text:p text:style-name="al"/>
          <text:p text:style-name="al">In de gemeente Apeldoorn is gekozen voor de ruimste mogelijkheid om kwijtschelding te verlenen. Dit vindt zijn weerslag in de gekozen percentages van 100% van de toepasselijke normen, het meerekenen van de eigen bijdrage kinderopvang en het verlenen van kwijtschelding aan kleine ondernem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113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3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3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255, derde lid, van de Gemeentewet]|[1.0:c:BWBR0005416&amp;artikel=255&amp;lid=3&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TERMS.alternative">Kwijtscheldingsbesluit 2026</meta:user-defined>
    <dc:language>nl</dc:language>
    <meta:user-defined meta:name="OVERHEIDop.locatietype/OVERHEIDop.gebiedsmarkering">Gemeente</meta:user-defined>
    <meta:user-defined meta:name="DC.title">Kwijtscheldingsbesluit 2026</meta:user-defined>
    <meta:user-defined meta:name="DCTERMS.W3CDTF/DCTERMS.available">2025-12-29</meta:user-defined>
    <meta:user-defined meta:name="DCTERMS.W3CDTF/OVERHEIDop.jaargang">2025</meta:user-defined>
    <meta:user-defined meta:name="OVERHEIDop.publicationIssue">571130</meta:user-defined>
    <meta:user-defined meta:name="OVERHEIDop.betreftRegeling">CVDR754161_1</meta:user-defined>
    <meta:user-defined meta:name="xs:date/OVERHEIDop.startdatum">2026-01-01</meta:user-defined>
    <meta:user-defined meta:name="OVERHEIDop.GmbID/DC.identifier">gmb-2025-571130</meta:user-defined>
    <meta:user-defined meta:name="OVERHEIDop.versieInformatie"/>
  </office:meta>
</office:document-meta>
</file>