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tijdelijk gebruiken van de locatie als opslagruimte in strijd met het omgevingsplan, Vierde Stationsstraat 450 2719R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186135</text:p>
            <text:p text:style-name="common-al">Het product: Omgevingsvergunning</text:p>
            <text:p text:style-name="common-al">De omschrijving van de zaak: het tijdelijk gebruiken van de locatie als opslagruimte in strijd met het omgevingsplan</text:p>
            <text:p text:style-name="common-al">De ontvangstdatum van de zaak: 19-12-2024</text:p>
            <text:p text:style-name="common-al">De globale locatie: Vierde Stationsstraat 450 2719RB</text:p>
            <text:p text:style-name="common-al">
            <text:span text:style-name="nadrukvet">Besluitgegevens</text:span>
          </text:p>
            <text:p text:style-name="common-al">De besluitdatum: 07-02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11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186135</meta:user-defined>
    <meta:user-defined meta:name="DCTERMS.abstract">het tijdelijk gebruiken van de locatie als opslagruimte in strijd met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tijdelijk gebruiken van de locatie als opslagruimte in strijd met het omgevingsplan, Vierde Stationsstraat 450 2719RB Zoetermeer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13</meta:user-defined>
    <meta:user-defined meta:name="OVERHEIDop.GmbID/DC.identifier">gmb-2025-57113</meta:user-defined>
    <meta:user-defined meta:name="OVERHEIDop.versieInformatie"/>
  </office:meta>
</office:document-meta>
</file>