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17-3 1076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zolderverdieping in een appartement op de vierde verdieping met behoud van woonfunctie en het realiseren van een dakterras op de vijfde verdieping</text:p>
            <text:p text:style-name="common-al">Zaakadres: Achillesstraat 117-3 1076RA Amsterdam</text:p>
            <text:p text:style-name="common-al">Datum ontvangst: 08-12-2025</text:p>
            <text:p text:style-name="common-al">Zaaknummer: Z2025-052308</text:p>
            <text:p text:style-name="common-al">DSO-nummer: 20251208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1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08</meta:user-defined>
    <meta:user-defined meta:name="DCTERMS.abstract">veranderen van een zolderverdieping in een appartement op de vierde verdieping met behoud van woonfunctie en het realiser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117-3 1076RA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29</meta:user-defined>
    <meta:user-defined meta:name="OVERHEIDop.GmbID/DC.identifier">gmb-2025-571129</meta:user-defined>
    <meta:user-defined meta:name="OVERHEIDop.versieInformatie"/>
  </office:meta>
</office:document-meta>
</file>