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2 bruggen, tussen Meerenburgerhorn en Kloosterplantsoen en Walkade en Kloosterspeel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vangen van 2 bruggen, tussen Meerenburgerhorn en Kloosterplantsoen en Walkade en Kloosterspeeltuin</text:span>
          </text:p>
            <text:p text:style-name="common-al">Burgemeester en wethouders maken bekend een besluit te hebben genomen op de aanvraag voor een het vervangen van 2 bruggen. Het besluit betreft:</text:p>
            <text:p text:style-name="common-al">Locatie:tussen Meerenburgerhorn en Kloosterplantsoen en Walkade en Kloosterspeeltuin</text:p>
            <text:p text:style-name="common-al">Activiteit:</text:p>
            <text:list text:style-name="id1-3-2-1-1-5">
              <text:list-item text:style-override="id1-3-2-1-1-5-1">
                <text:number>•</text:number>
                <text:p text:style-name="al">Bouwactiviteit (omgevingsplan)</text:p>
              </text:list-item>
            </text:list>
            <text:p text:style-name="common-al">Ontvangstdatum aanvraag:30 oktober 2025</text:p>
            <text:p text:style-name="common-al">Zaaknummer:Z-2025-12062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11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0625</meta:user-defined>
    <dc:language>nl</dc:language>
    <meta:user-defined meta:name="OVERHEIDop.locatietype/OVERHEIDop.gebiedsmarkering">Vlak</meta:user-defined>
    <meta:user-defined meta:name="DC.title">Kennisgeving besluit op het vervangen van 2 bruggen, tussen Meerenburgerhorn en Kloosterplantsoen en Walkade en Kloosterspeeltuin</meta:user-defined>
    <meta:user-defined meta:name="DCTERMS.W3CDTF/DCTERMS.available">2025-12-29</meta:user-defined>
    <meta:user-defined meta:name="DCTERMS.W3CDTF/OVERHEIDop.jaargang">2025</meta:user-defined>
    <meta:user-defined meta:name="OVERHEIDop.publicationIssue">571123</meta:user-defined>
    <meta:user-defined meta:name="OVERHEIDop.GmbID/DC.identifier">gmb-2025-571123</meta:user-defined>
    <meta:user-defined meta:name="OVERHEIDop.versieInformatie"/>
  </office:meta>
</office:document-meta>
</file>