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erdijk 31, 4316PJ ZonnemaireVeerdijk 31  Zonnemaire - het slopen van bestaande schuur en nieuwbouw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slopen van bestaande schuur en nieuwbouwen woningZaaknummer: 1583089Datum beschikking verzonden: 23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11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5821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Veerdijk 31, 4316PJ ZonnemaireVeerdijk 31  Zonnemaire - het slopen van bestaande schuur en nieuwbouwen woning</meta:user-defined>
    <meta:user-defined meta:name="DCTERMS.W3CDTF/DCTERMS.available">2025-12-29</meta:user-defined>
    <meta:user-defined meta:name="DCTERMS.W3CDTF/OVERHEIDop.jaargang">2025</meta:user-defined>
    <meta:user-defined meta:name="OVERHEIDop.publicationIssue">571122</meta:user-defined>
    <meta:user-defined meta:name="OVERHEIDop.GmbID/DC.identifier">gmb-2025-571122</meta:user-defined>
    <meta:user-defined meta:name="OVERHEIDop.versieInformatie"/>
  </office:meta>
</office:document-meta>
</file>