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publicatie aanvraag en verlengingsbesluit omgevingsvergunning activiteit milieu, Gerwardstraat 6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anvragen Omgevingsvergunning (milieu)</text:span>
          </text:p>
            <text:p text:style-name="common-al">-Gerwardstraat 6, 7045AM Azewijn; publicatie aanvraag en verlengingsbesluit omgevingsvergunning activiteit milieu (ontvangen 18-12-2025)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>De aanvraag is geregistreerd onder zaaknummer Z2025-0000193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11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930</meta:user-defined>
    <meta:user-defined meta:name="DCTERMS.abstract">Betreft: aanvraag op locatie Gerwardstraat 6, 7045AM Azewijn</meta:user-defined>
    <dc:language>nl</dc:language>
    <meta:user-defined meta:name="OVERHEIDop.locatietype/OVERHEIDop.gebiedsmarkering">Punt</meta:user-defined>
    <meta:user-defined meta:name="DC.title">Aanvraag publicatie aanvraag en verlengingsbesluit omgevingsvergunning activiteit milieu, Gerwardstraat 6, 7045AM Azewij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19</meta:user-defined>
    <meta:user-defined meta:name="OVERHEIDop.GmbID/DC.identifier">gmb-2025-571119</meta:user-defined>
    <meta:user-defined meta:name="OVERHEIDop.versieInformatie"/>
  </office:meta>
</office:document-meta>
</file>