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uitbreiden van een voorzieningengebouw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999</text:p>
            <text:p text:style-name="common-al">
            <text:span text:style-name="nadrukvet">Besluitdatum na verlengen:</text:span> 17 februar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11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999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uitbreiden van een voorzieningengebouw op de locatie Bongerdlaan 3, 1747 CA in Tuitjenhor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18</meta:user-defined>
    <meta:user-defined meta:name="OVERHEIDop.GmbID/DC.identifier">gmb-2025-571118</meta:user-defined>
    <meta:user-defined meta:name="OVERHEIDop.versieInformatie"/>
  </office:meta>
</office:document-meta>
</file>