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Kerkplein 3 2063KB Spaarndam gem. Haarlem, 0392-2025-0167245, het wijzigen, reconstrueren van de Toren van de Oude Kerk te Spaarndam, verzonden 23-1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71117</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117</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117</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67245</meta:user-defined>
    <meta:user-defined meta:name="DCTERMS.abstract">het wijzigen, reconstrueren van de Toren van de Oude Kerk te Spaarnda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Kerkplein 3 2063KB Spaarndam gem. Haarlem, 0392-2025-0167245, het wijzigen, reconstrueren van de Toren van de Oude Kerk te Spaarndam, verzonden 23-12-2025</meta:user-defined>
    <meta:user-defined meta:name="DCTERMS.W3CDTF/DCTERMS.available">2025-12-29</meta:user-defined>
    <meta:user-defined meta:name="DCTERMS.W3CDTF/OVERHEIDop.jaargang">2025</meta:user-defined>
    <meta:user-defined meta:name="OVERHEIDop.publicationIssue">571117</meta:user-defined>
    <meta:user-defined meta:name="OVERHEIDop.GmbID/DC.identifier">gmb-2025-571117</meta:user-defined>
    <meta:user-defined meta:name="OVERHEIDop.versieInformatie"/>
  </office:meta>
</office:document-meta>
</file>