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bouwen schuur, Burgweg 1a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9 december 2025</text:p>
            <text:p text:style-name="common-al">Activiteit: herbouwen van de schuur</text:p>
            <text:p text:style-name="common-al">Adres: Burgweg 1a in Odijk</text:p>
            <text:p text:style-name="common-al">Zaaknummer: OV 1416408</text:p>
            <text:p text:style-name="common-al">Datum ontvangst aanvraag:  22 dec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7111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herbouwen schuur, Burgweg 1a in Od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14</meta:user-defined>
    <meta:user-defined meta:name="OVERHEIDop.GmbID/DC.identifier">gmb-2025-571114</meta:user-defined>
    <meta:user-defined meta:name="OVERHEIDop.versieInformatie"/>
  </office:meta>
</office:document-meta>
</file>