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Sportloane 6, 9271 VN De Westereen, Te kappen bom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15187. De omgevingsvergunning is verleend. De gemeente geeft hiermee toestemming voor het kappen van bomen en boomsingel/bosplantsoen aan Sportloane 6, 9271 VN De Westereen, Te kappen bomen.</text:p>
            <text:p text:style-name="common-al">
            
          </text:p>
            <text:p text:style-name="common-al"/>
            <text:p text:style-name="common-al">Het besluit is verzonden op 07-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711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5187</meta:user-defined>
    <meta:user-defined meta:name="DCTERMS.abstract">Verleende omgevingsvergunning voor het kappen van bomen en boomsingel/bosplantsoen op locatie Sportloane 6, 9271 VN De Westereen, Te kappen bomen.</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Sportloane 6, 9271 VN De Westereen, Te kappen bomen</meta:user-defined>
    <meta:user-defined meta:name="DCTERMS.W3CDTF/DCTERMS.available">2025-02-11</meta:user-defined>
    <meta:user-defined meta:name="DCTERMS.W3CDTF/OVERHEIDop.jaargang">2025</meta:user-defined>
    <meta:user-defined meta:name="OVERHEIDop.publicationIssue">57111</meta:user-defined>
    <meta:user-defined meta:name="OVERHEIDop.GmbID/DC.identifier">gmb-2025-57111</meta:user-defined>
    <meta:user-defined meta:name="OVERHEIDop.versieInformatie"/>
  </office:meta>
</office:document-meta>
</file>