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maatschappelijke ondersteuning Ede 2026</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aan burgemeester en wethouders d.d. 16 december 2025, zaaknummer 503025; </text:p>
            <text:p text:style-name="al">gelet op artikel 30, eerste lid en tweede lid, van de Verordening maatschappelijke ondersteuning Ede 2024; besluit vast te stellen de: Nadere regel maatschappelijke ondersteuning Ed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oersvoorziening.</text:p>
            <text:list text:style-name="id1-3-2-2-1-2">
              <text:list-item text:style-override="id1-3-2-2-1-2">
                <text:number>1.</text:number>
                <text:p text:style-name="al">Voor het reizen met de Valleihopper met een kortingspas is voor een rit een tarief verschuldigd. Dit is gebaseerd op het tarief dat in het regulier openbaar vervoer wordt gehanteerd. Het instaptarief bedraagt € 1,16. Bovenop dit bedrag wordt een tarief van € 0,22 per km berekend.</text:p>
              </text:list-item>
              <text:list-item text:style-override="id1-3-2-2-1-3">
                <text:number>2.</text:number>
                <text:p text:style-name="al">Voor de kortingspas zelf is cliënt aanschafkosten verschuldigd van €7,50.</text:p>
              </text:list-item>
            </text:list>
          </text:section>
          <text:section text:name="artikel_id1-3-2-2-2" text:style-name="artikel">
            <text:p text:style-name="artikel_kop_titel"><text:span text:style-name="artikel_kop_label">Artikel</text:span> <text:span text:style-name="artikel_kop_nr">2.</text:span> Hardheidsclausule.</text:p>
            <text:p text:style-name="al">Het college kan in bijzondere gevallen ten gunste van de cliënt afwijken van deze nadere regel als toepassing daarvan leidt tot een onaanvaardbare situatie.</text:p>
          </text:section>
          <text:section text:name="artikel_id1-3-2-2-3" text:style-name="artikel">
            <text:p text:style-name="artikel_kop_titel"><text:span text:style-name="artikel_kop_label">Artikel</text:span> <text:span text:style-name="artikel_kop_nr">3.</text:span> Intrekken oude regeling.</text:p>
            <text:p text:style-name="al">De Nadere regel maatschappelijke ondersteuning Ede 2025 wordt ingetrokk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ze nadere regel treedt in werking met ingang 1 januari 2026.</text:p>
              </text:list-item>
              <text:list-item text:style-override="id1-3-2-2-4-3">
                <text:number>2.</text:number>
                <text:p text:style-name="al">Deze nadere regel wordt aangehaald als: Nadere regel maatschappelijke ondersteuning Ede 2026.</text:p>
              </text:list-item>
            </text:list>
          </text:section>
        </text:section>
        <text:section text:name="regeling-sluiting_id1-3-2-3" text:style-name="regeling-sluiting">
          <text:section text:name="ondertekening_id1-3-2-3-1">
            <text:p><text:span text:style-name="functie">Vastgesteld in de vergadering van burgemeester en wethouders d.d. 16 december 2025, zaaknummer 503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M. Schlebusch</text:span></text:p>
            <text:p><text:span text:style-name="functie">de secretaris </text:span></text:p>
          </text:section>
          <text:section text:name="ondertekening_id1-3-2-3-4">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
          <text:p text:style-name="al">In artikel 30, eerste lid, van de Verordening Maatschappelijke ondersteuning Ede 2024 staat dat het college van burgemeester en wethouders van de gemeente Ede het verschuldigde tarief per rit voor de eigen bijdrage voor het reizen met de regiotaxi met een kortingspas en het tarief aanschafkosten voor de kortingspas regelt. De feitelijke tarieven worden bepaald door het college van burgemeester en wethouders op grond van regionale afspraken en staan in deze nadere reg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110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0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0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Zorg en gezondheid | Organisatie en beleid</meta:user-defined>
    <meta:user-defined meta:name="DC.source">artikel 30, eerste lid en tweede lid, van de Verordening maatschappelijke ondersteuning Ede]|[https://lokaleregelgeving.overheid.nl/CVDR728016/1#hoofdstuk_6:_artikel_30</meta:user-defined>
    <meta:user-defined meta:name="OVERHEIDop.referentienummer">503025</meta:user-defined>
    <meta:user-defined meta:name="DCTERMS.alternative">Nadere regel maatschappelijke ondersteuning Ede 2026</meta:user-defined>
    <dc:language>nl</dc:language>
    <meta:user-defined meta:name="OVERHEIDop.locatietype/OVERHEIDop.gebiedsmarkering">Gemeente</meta:user-defined>
    <meta:user-defined meta:name="DC.title">Nadere regel maatschappelijke ondersteuning Ede 2026</meta:user-defined>
    <meta:user-defined meta:name="DCTERMS.W3CDTF/DCTERMS.available">2025-12-29</meta:user-defined>
    <meta:user-defined meta:name="DCTERMS.W3CDTF/OVERHEIDop.jaargang">2025</meta:user-defined>
    <meta:user-defined meta:name="OVERHEIDop.publicationIssue">571108</meta:user-defined>
    <meta:user-defined meta:name="OVERHEIDop.betreftRegeling">CVDR754154_1</meta:user-defined>
    <meta:user-defined meta:name="xs:date/OVERHEIDop.startdatum">2026-01-01</meta:user-defined>
    <meta:user-defined meta:name="OVERHEIDop.GmbID/DC.identifier">gmb-2025-571108</meta:user-defined>
    <meta:user-defined meta:name="OVERHEIDop.versieInformatie"/>
  </office:meta>
</office:document-meta>
</file>