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uitbouw aan de zij- en achterkant van de woning aan de Wittelaan 13, 3743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uitbouw aan de zij- en achterkant van de woning aan de Wittelaan 13, 3743CP Baarn. Kenmerk 1397661 en datum besluit 23-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1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661</meta:user-defined>
    <meta:user-defined meta:name="DCTERMS.abstract">het realiseren van een aanbouw e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uitbouw aan de zij- en achterkant van de woning aan de Wittelaan 13, 3743CP Baarn</meta:user-defined>
    <meta:user-defined meta:name="DCTERMS.W3CDTF/DCTERMS.available">2025-12-29</meta:user-defined>
    <meta:user-defined meta:name="DCTERMS.W3CDTF/OVERHEIDop.jaargang">2025</meta:user-defined>
    <meta:user-defined meta:name="OVERHEIDop.publicationIssue">571107</meta:user-defined>
    <meta:user-defined meta:name="OVERHEIDop.GmbID/DC.identifier">gmb-2025-571107</meta:user-defined>
    <meta:user-defined meta:name="OVERHEIDop.versieInformatie"/>
  </office:meta>
</office:document-meta>
</file>