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Loosduinse Hoofdplein 185, 2553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11-02-2026 t/m 11-02-2026, het plaatsen van een informatiestand ter hoogte van Loosduinse hoofdplein 185. De aanvraag is ingediend voor 11 februari 2026. op de locatie Loosduinse Hoofdplein 185, 2553 CZ 's-Gravenhage </text:p>
            <text:p text:style-name="common-al">
            
          </text:p>
            <text:p text:style-name="common-al">Ons kenmerk: VTH2025-40523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185, 2553 C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11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23</meta:user-defined>
    <meta:user-defined meta:name="DCTERMS.abstract">11-02-2026 t/m 11-02-2026, het plaatsen van een informatiestand ter hoogte van Loosduinse hoofdplein 185. De aanvraag is ingediend voor 11 februari 2026.</meta:user-defined>
    <dc:language>nl</dc:language>
    <meta:user-defined meta:name="OVERHEIDop.locatietype/OVERHEIDop.gebiedsmarkering">Punt</meta:user-defined>
    <meta:user-defined meta:name="DC.title">APV Vergunning - Besluiten, Loosduinse Hoofdplein 185, 2553 CZ 's-Gravenhage</meta:user-defined>
    <meta:user-defined meta:name="OVERHEIDop.datumEindeReactietermijn">2026-02-04</meta:user-defined>
    <meta:user-defined meta:name="OVERHEIDop.terinzageleggingBG">https://www.digitale-inzage.nl/Den%20Haag/dossier/qf61stAVlki4N1CeQJn1QQ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06</meta:user-defined>
    <meta:user-defined meta:name="OVERHEIDop.GmbID/DC.identifier">gmb-2025-571106</meta:user-defined>
    <meta:user-defined meta:name="OVERHEIDop.versieInformatie"/>
  </office:meta>
</office:document-meta>
</file>