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art. 2.1 en 2.2 Wet Algemene Bepaling Omgevingsrecht), Hulsbergstraat 51 te Tilburg</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het intrekken van een Omgevingsvergunning (art. 2.1 en 2.2 Wet Algemene Bepaling Omgevingsrecht), geregistreerd onder zaaknummer Z-HZ_INT-2024-00016, aangaande:</text:p>
            <text:p text:style-name="common-al">Omschrijving/naam: uitbreiden van een woning met een warmtepompruimte</text:p>
            <text:p text:style-name="common-al">Locatie/adres: Hulsbergstraat 51 te Tilburg</text:p>
            <text:p text:style-name="common-al">
            <text:span text:style-name="nadrukvet">
              <text:span text:style-name="nadrukvet">
                <text:span text:style-name="nadrukvet">Besluit intrekken omgevingsvergunning</text:span>
              </text:span>
            </text:span>
          </text:p>
            <text:p text:style-name="common-al">Op 19 augusutus 2019 is onder nummer Z-HZ_WABO-2019-03302 een vergunning verleend voor het uitbreiden van de woning met een warmtepompruimte aan Hulsbergstraat 51 te Tilburg. Aan deze vergunning is gen uitvoering gegeven waardoor besloten is de omgevingsvergunning in te trekken.</text:p>
            <text:p text:style-name="common-al">
            <text:span text:style-name="nadrukvet">
              <text:span text:style-name="nadrukvet">
                <text:span text:style-name="nadrukvet">Bent u het niet eens met het besluit tot intrekking?</text:span>
              </text:span>
            </text:span>
          </text:p>
            <text:p text:style-name="common-al">Als u belanghebbende bent en u het niet eens bent met het besluit, dan kunt u dat tot en met <text:span text:style-name="nadrukvet">3 februari 2026</text:span> laten weten aan gemeente Tilburg door bezwaar te maken. Het document waarin u uw bezwaar opschrijft heet bezwaarschrift.</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e datum van schrijven;</text:p>
              </text:list-item>
              <text:list-item text:style-override="id1-3-2-1-1-10-3">
                <text:number>•</text:number>
                <text:p text:style-name="al">een vermelding van het zaaknummer Z-HZ_INT-2024-00016;</text:p>
              </text:list-item>
              <text:list-item text:style-override="id1-3-2-1-1-10-4">
                <text:number>•</text:number>
                <text:p text:style-name="al">een omschrijving of kopie van het besluit waar u het niet mee eens bent;</text:p>
              </text:list-item>
              <text:list-item text:style-override="id1-3-2-1-1-10-5">
                <text:number>•</text:number>
                <text:p text:style-name="al">de redenen van het bezwaar;</text:p>
              </text:list-item>
              <text:list-item text:style-override="id1-3-2-1-1-10-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11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HZ_INT-2024-00016</meta:user-defined>
    <meta:user-defined meta:name="DCTERMS.abstract">Z-HZ_INT-2024-00016 - uitbreiden van een woning met een warmtepompruimte</meta:user-defined>
    <dc:language>nl</dc:language>
    <meta:user-defined meta:name="OVERHEIDop.locatietype/OVERHEIDop.gebiedsmarkering">Punt</meta:user-defined>
    <meta:user-defined meta:name="DC.title">Besluit intrekken Omgevingsvergunning (art. 2.1 en 2.2 Wet Algemene Bepaling Omgevingsrecht), Hulsbergstraat 51 te Tilburg</meta:user-defined>
    <meta:user-defined meta:name="DCTERMS.W3CDTF/DCTERMS.available">2025-12-29</meta:user-defined>
    <meta:user-defined meta:name="DCTERMS.W3CDTF/OVERHEIDop.jaargang">2025</meta:user-defined>
    <meta:user-defined meta:name="OVERHEIDop.publicationIssue">571104</meta:user-defined>
    <meta:user-defined meta:name="OVERHEIDop.GmbID/DC.identifier">gmb-2025-571104</meta:user-defined>
    <meta:user-defined meta:name="OVERHEIDop.versieInformatie"/>
  </office:meta>
</office:document-meta>
</file>