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103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111 bestaande woningen en een BOG ruimte in de Van der Pekbuurt</text:p>
            <text:p text:style-name="common-al">Zaakadres: Meidoornplein 1031GC Amsterdam</text:p>
            <text:p text:style-name="common-al">Datum ontvangst: 03-11-2025</text:p>
            <text:p text:style-name="common-al">Zaaknummer: Z2025-046664</text:p>
            <text:p text:style-name="common-al">DSO-nummer: 2025110300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1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664</meta:user-defined>
    <meta:user-defined meta:name="DCTERMS.abstract">renoveren van 111 bestaande woningen en een BOG ruimte in de Van der Pek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idoornplein 1031GC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01</meta:user-defined>
    <meta:user-defined meta:name="OVERHEIDop.GmbID/DC.identifier">gmb-2025-571101</meta:user-defined>
    <meta:user-defined meta:name="OVERHEIDop.versieInformatie"/>
  </office:meta>
</office:document-meta>
</file>