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kiss &amp; ridezone op parkeerterrein aan de Bloemenstraat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147165</text:p>
            <text:p text:style-name="common-al"/>
            <text:p text:style-name="common-al"/>
            <text:p text:style-name="common-al">
            <text:span text:style-name="nadrukvet">Onderwerp</text:span>
          </text:p>
            <text:p text:style-name="common-al">Instellen kiss en ridezone Bloemenstraat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Bloemenstraat binnen de bebouwde kom van gemeente Lingewaard is gelegen;</text:p>
            <text:p text:style-name="common-al">• deze straat in eigendom, beheer en onderhoud is van de gemeente Lingewaard;</text:p>
            <text:p text:style-name="common-al">• aan de Bloemenstraat een parkeerterrein is gelegen ter hoogte van Bloemenstraat 12;</text:p>
            <text:p text:style-name="common-al">• dit parkeerterrein veel wordt gebruikt door ouders die hun kinderen naar/van IKC de Regenboog brengen/halen;</text:p>
            <text:p text:style-name="common-al">• in het verleden daarom een parkeerverbod is ingesteld voor maandag tot vrijdag van 08:00 tot 16:30 uur op dit terrein;</text:p>
            <text:p text:style-name="common-al">• de Bloemenstraat een parkeerverbodzone is;</text:p>
            <text:p text:style-name="common-al">• het parkeerverbod op het parkeerterrein voor verwarring kan zorgen;</text:p>
            <text:p text:style-name="common-al">• een kiss &amp; ridezone duidelijker is;</text:p>
            <text:p text:style-name="common-al">• uit een parkeeronderzoek is gebleken dat het parkeerterrein in de avond vaak leeg staat terwijl er op andere locaties dan een hoge parkeerdruk is;</text:p>
            <text:p text:style-name="common-al">• aanpassing van de tijden op de schooltijden beter tegemoetkomt aan de belangen (parkeerbehoefte) van de omgeving;</text:p>
            <text:p text:style-name="common-al">• de verwachting is dat de parkeerdruk evenwichtiger verdeeld zal worden over de wijk als het parkeerverbod geldt voor maandag tot vrijdag van 08:00 tot 15:00 uur.</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common-al">
            <text:span text:style-name="nadrukvet"> 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kiss &amp; ridezone in te stellen op het parkeerterrein aan de Bloemenstraat ter hoogte van Bloemenstraat 12 in Bemmel. Dit wordt ter plekke duidelijk gemaakt door:</text:p>
            <text:p text:style-name="common-al">- bij het oprijden van het parkeerterrein bord E1zb uit bijlage 1 van het RVV 1990 te verwijderen, inclusief onderbord;</text:p>
            <text:p text:style-name="common-al">- bij het oprijden van het parkeerterrein bord E4 uit bijlage 1 van het RVV 1990 met onderborden met daarop ‘parkeren verboden ma-vrij 8:00-15:00 uur’ en ‘kiss + ride toegestaan’ te plaatsen;</text:p>
            <text:p text:style-name="common-al">- bij het verlaten van het parkeerterrein het bord E1ze uit bijlage 1 van het RVV 1990 te verwijderen.</text:p>
            <text:p text:style-name="common-al"/>
            <text:p text:style-name="common-al">Een en ander overeenkomstig tekening VB2024-120 die als bijlage aan dit besluit is toegevoegd.</text:p>
            <text:p text:style-name="common-al"/>
            <text:p text:style-name="common-al"/>
            <text:p text:style-name="common-al">Bemmel, 3 januar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1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kiss en ridestrook - ter hoogte van Bloemenstraat 12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instellen kiss &amp; ridezone op parkeerterrein aan de Bloemenstraat in Bemmel</meta:user-defined>
    <meta:user-defined meta:name="DCTERMS.W3CDTF/DCTERMS.available">2025-01-07</meta:user-defined>
    <meta:user-defined meta:name="OVERHEIDop.externeBijlage">Tekening kiss en ridestrook Bloemenstraat Bemmel|exb-2025-505</meta:user-defined>
    <meta:user-defined meta:name="DCTERMS.W3CDTF/OVERHEIDop.jaargang">2025</meta:user-defined>
    <meta:user-defined meta:name="OVERHEIDop.publicationIssue">5711</meta:user-defined>
    <meta:user-defined meta:name="OVERHEIDop.GmbID/DC.identifier">gmb-2025-5711</meta:user-defined>
    <meta:user-defined meta:name="OVERHEIDop.versieInformatie"/>
  </office:meta>
</office:document-meta>
</file>