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Het Korteveld 12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Een wijziging van een eerder gemeld gesloten bodemenergiesysteem</text:p>
            <text:p text:style-name="common-al">Locatie: Het Korteveld 12a, 5388 RZ Nistelrode</text:p>
            <text:p text:style-name="common-al">DSO-kenmerk: 2025112700482</text:p>
            <text:p text:style-name="common-al">Zaaknummer:  Z/266982</text:p>
            <text:p text:style-name="common-al">Datum ontvangen:  d.d. 27 nov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10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982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Het Korteveld 12a Nistelro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99</meta:user-defined>
    <meta:user-defined meta:name="OVERHEIDop.GmbID/DC.identifier">gmb-2025-571099</meta:user-defined>
    <meta:user-defined meta:name="OVERHEIDop.versieInformatie"/>
  </office:meta>
</office:document-meta>
</file>