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oeingavenue 275, Schiphol-Rijk - verbouwing van een kantoorpand naar een zelfstandige behandelkliniek voor orthopedische behande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verbouwing van een kantoorpand naar een zelfstandige behandelkliniek voor orthopedische  behandelingen inclusief een uitbouw voor bedliften op de locatie Boeingavenue 275 te Schiphol-Rijk.</text:p>
            <text:p text:style-name="common-al">Aanvrager: Equipe Zorgbedrijven Nederland B.V.</text:p>
            <text:p text:style-name="common-al">Zaaknummer: 13746659</text:p>
            <text:p text:style-name="common-al">DSO nummer: 2025042100052</text:p>
            <text:p text:style-name="common-al">Uitkomst besluit: verleend</text:p>
            <text:p text:style-name="common-al">Datum besluit: 19-12-2025</text:p>
            <text:p text:style-name="common-al">Bezwaar in te dienen tot en met: 30-01-2026</text:p>
            <text:p text:style-name="common-al">Namens: Gemeente Haarlemmermeer</text:p>
            <text:p text:style-name="common-al">Wilt u de gepubliceerde documenten behorende bij deze bekendmaking in zien, klik dan <text:a xlink:href="https://edataloket.odnzkg.nl/?q=%7B%22search%22%3A%221374665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0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46659</meta:user-defined>
    <meta:user-defined meta:name="DCTERMS.abstract">de verbouwing van een kantoorpand naar een zelfstandige behandelkliniek voor orthopedische behandelingen inclusief een uitbouw voor bedliften.</meta:user-defined>
    <dc:language>nl</dc:language>
    <meta:user-defined meta:name="DC.title">Vergunning verleend - Boeingavenue 275, Schiphol-Rijk - verbouwing van een kantoorpand naar een zelfstandige behandelkliniek voor orthopedische behandelingen</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303</meta:user-defined>
    <meta:user-defined meta:name="OVERHEIDop.publicationIssue">571098</meta:user-defined>
    <meta:user-defined meta:name="OVERHEIDop.GmbID/DC.identifier">gmb-2025-571098</meta:user-defined>
    <meta:user-defined meta:name="OVERHEIDop.versieInformatie"/>
  </office:meta>
</office:document-meta>
</file>