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Lowman reggae- en skafestival op zaterdag 13 juni 2026 op terrein van OJA en Schoolstraat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 Lowman reggae- en skafestival op terrein van OJA en Schoolstraat, Aarle-Rixtel</text:span>
              </text:p>
                <text:p text:style-name="al">Het schenken van alcohol mag op zaterdag 13 juni 2026 tussen 14.00 – 22.00 uur. Verzonden op 11 december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710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tijdens Lowman reggae- en skafestival op zaterdag 13 juni 2026 op terrein van OJA en Schoolstraat te Aarle-Rix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90</meta:user-defined>
    <meta:user-defined meta:name="OVERHEIDop.GmbID/DC.identifier">gmb-2025-571090</meta:user-defined>
    <meta:user-defined meta:name="OVERHEIDop.versieInformatie"/>
  </office:meta>
</office:document-meta>
</file>