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bestemming tuin naar wonen en het bouwen van 4 grondgebonden  en geschakelde woningen aan Verzoeklocatie 2025122300446, Bergstraat ong, perceel sectie E, 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5122300446, Bergstraat ong, perceel sectie E, nummers 5295 en 5353, Loon op Zand,</text:span> het wijzigen van de bestemming tuin naar wonen en het bouwen van 4 grondgebonden  en geschakelde woningen (0809Z2517418 ontvangen 23-12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71089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08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08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09Z251741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wijzigen van de bestemming tuin naar wonen en het bouwen van 4 grondgebonden  en geschakelde woningen aan Verzoeklocatie 2025122300446, Bergstraat ong, perceel sectie E, n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089</meta:user-defined>
    <meta:user-defined meta:name="OVERHEIDop.GmbID/DC.identifier">gmb-2025-571089</meta:user-defined>
    <meta:user-defined meta:name="OVERHEIDop.versieInformatie"/>
  </office:meta>
</office:document-meta>
</file>