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neraal de Wetstraat 21, 5021T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december 2025, geregistreerd onder zaak(nummer) Z2025-00015014, aangaande:</text:p>
            <text:p text:style-name="common-al">Omschrijving/naam: <text:span text:style-name="nadrukvet">Het omzetten van een woning naar kamerverhuur</text:span></text:p>
            <text:p text:style-name="common-al">Locatie/adres: <text:span text:style-name="nadrukvet">Generaal de Wetstraat 21, 5021T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0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01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108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5014</meta:user-defined>
    <meta:user-defined meta:name="DCTERMS.abstract">Z2025-00015014 - Het omzetten van een woning naar kamerverhuur</meta:user-defined>
    <dc:language>nl</dc:language>
    <meta:user-defined meta:name="OVERHEIDop.locatietype/OVERHEIDop.gebiedsmarkering">Vlak</meta:user-defined>
    <meta:user-defined meta:name="DC.title">Besluit op aanvraag omgevingsvergunning, Generaal de Wetstraat 21, 5021TK Tilbu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88</meta:user-defined>
    <meta:user-defined meta:name="OVERHEIDop.GmbID/DC.identifier">gmb-2025-571088</meta:user-defined>
    <meta:user-defined meta:name="OVERHEIDop.versieInformatie"/>
  </office:meta>
</office:document-meta>
</file>