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ttleeplantsoen ter hoogte van huisnummer 40 </text:p>
            <text:p text:style-name="common-al">Datum: 23 december 2025 </text:p>
            <text:p text:style-name="common-al">Kenmerk: 3403479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10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Attleeplantsoen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86</meta:user-defined>
    <meta:user-defined meta:name="OVERHEIDop.GmbID/DC.identifier">gmb-2025-571086</meta:user-defined>
    <meta:user-defined meta:name="OVERHEIDop.versieInformatie"/>
  </office:meta>
</office:document-meta>
</file>