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Hoogkarspelstraat 68, 5045B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5 oktober 2025, geregistreerd onder zaak(nummer) <text:span text:style-name="nadrukvet">Z2025-00012839</text:span>, aangaande:</text:p>
            <text:p text:style-name="common-al">Omschrijving/naam: <text:span text:style-name="nadrukvet">plaatsen van een kozijn in badkamer</text:span></text:p>
            <text:p text:style-name="common-al">Locatie/adres: <text:span text:style-name="nadrukvet">Hoogkarspelstraat 68, 5045BL Tilburg</text:span></text:p>
            <text:p text:style-name="common-al">Door het verlengen van de behandeltijd/beslistermijn eindigt deze momenteel op <text:span text:style-name="nadrukvet">21 januar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283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108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839</meta:user-defined>
    <meta:user-defined meta:name="DCTERMS.abstract">Z2025-00012839 - plaatsen van een kozijn in badkamer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Hoogkarspelstraat 68, 5045BL Tilbu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85</meta:user-defined>
    <meta:user-defined meta:name="OVERHEIDop.GmbID/DC.identifier">gmb-2025-571085</meta:user-defined>
    <meta:user-defined meta:name="OVERHEIDop.versieInformatie"/>
  </office:meta>
</office:document-meta>
</file>