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straat 15A 2011PV Haarlem, 0392-2025-0142438, het vervangen van dakramen, verzonden 2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0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438</meta:user-defined>
    <meta:user-defined meta:name="DCTERMS.abstract">het vervangen van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straat 15A 2011PV Haarlem, 0392-2025-0142438, het vervangen van dakramen, verzonden 23-12-2025</meta:user-defined>
    <meta:user-defined meta:name="DCTERMS.W3CDTF/DCTERMS.available">2025-12-29</meta:user-defined>
    <meta:user-defined meta:name="DCTERMS.W3CDTF/OVERHEIDop.jaargang">2025</meta:user-defined>
    <meta:user-defined meta:name="OVERHEIDop.publicationIssue">571077</meta:user-defined>
    <meta:user-defined meta:name="OVERHEIDop.GmbID/DC.identifier">gmb-2025-571077</meta:user-defined>
    <meta:user-defined meta:name="OVERHEIDop.versieInformatie"/>
  </office:meta>
</office:document-meta>
</file>