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in verband met de ‘jaarwisseling op de Heuvel’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Tijdelijke verkeersmaatregelen</text:span>
          </text:p>
            <text:list text:style-name="id1-3-2-1-1-2">
              <text:list-item text:style-override="id1-3-2-1-1-2-1">
                <text:number>-</text:number>
                <text:p text:style-name="al">In verband met de ‘jaarwisseling op de Heuvel’ wordt de Heuvel in Lieshout afgesloten voor alle verkeer, behalve voor voetgangers.  Deze maatregel geldt op woensdag 31 december 2025 tussen 9.00 – 2.0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7107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7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7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Tijdelijke verkeersmaatregelen in verband met de ‘jaarwisseling op de Heuvel’ te Lieshou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076</meta:user-defined>
    <meta:user-defined meta:name="OVERHEIDop.GmbID/DC.identifier">gmb-2025-571076</meta:user-defined>
    <meta:user-defined meta:name="OVERHEIDop.versieInformatie"/>
  </office:meta>
</office:document-meta>
</file>