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Lowman reggae- en skafestival op zaterdag 13 juni 2026 op terrein van OJA en Schoolstraat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en verleend voor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Lowman reggae- en skafestival op terrein van OJA en Schoolstraat, Aarle-Rixtel</text:span>
              </text:p>
                <text:p text:style-name="al">Dit festival wordt gehouden op het buitenterrein op zaterdag 13 juni 2026 van 14.00 – 22.00 uur. Verzonden op 11 december 2025.</text:p>
              </text:list-item>
            </text:list>
            <text:p text:style-name="common-al">Vergunningen zijn verleend op basis van artikel 2:25 van de Algemene Plaatselijke Verordening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571074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074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074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Lowman reggae- en skafestival op zaterdag 13 juni 2026 op terrein van OJA en Schoolstraat te Aarle-Rixtel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074</meta:user-defined>
    <meta:user-defined meta:name="OVERHEIDop.GmbID/DC.identifier">gmb-2025-571074</meta:user-defined>
    <meta:user-defined meta:name="OVERHEIDop.versieInformatie"/>
  </office:meta>
</office:document-meta>
</file>