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 1211 NG Hilversum, Verzoeklocatie 2024052901245 (verbouwen monumentaal pand ); CLZ-00010295; 07-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mmastraat 2, 1211 NG Hilversum, Verzoeklocatie 2024052901245 (verbouwen monumentaal pand ); CLZ-00010295; 07-02-2025; Status: Vergunning verleend, gemeente Hilversum</text:p>
            <text:p text:style-name="common-al">
            
          </text:p>
            <text:p text:style-name="common-al">Verzenddatum: 07-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10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295</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Emmastraat 2, 1211 NG Hilversum, Verzoeklocatie 2024052901245 (verbouwen monumentaal pand ); CLZ-00010295; 07-02-2025; Status: Vergunning verleend, gemeente Hilversum</meta:user-defined>
    <meta:user-defined meta:name="DCTERMS.W3CDTF/DCTERMS.available">2025-02-11</meta:user-defined>
    <meta:user-defined meta:name="DCTERMS.W3CDTF/OVERHEIDop.jaargang">2025</meta:user-defined>
    <meta:user-defined meta:name="OVERHEIDop.publicationIssue">57107</meta:user-defined>
    <meta:user-defined meta:name="OVERHEIDop.GmbID/DC.identifier">gmb-2025-57107</meta:user-defined>
    <meta:user-defined meta:name="OVERHEIDop.versieInformatie"/>
  </office:meta>
</office:document-meta>
</file>