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39 64, 8231 DP Lelystad, het oprichten van een Kinderbehandelcentrum, afwijkend van het Omgevingsplan</text:span>
          </text:p>
            <text:p text:style-name="common-al">Wij hebben op 23 december 2025 een aanvraag omgevingsvergunning ontvangen voor het oprichten van een Kinderbehandelcentrum, afwijkend van het Omgevingsplan, op Karveel 39 64, 8231 DP Lelystad. De aanvraag heeft dossiernummer 0995112435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december 2025. De gemeente neemt daarover waarschijnlijk voor 17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10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4358</meta:user-defined>
    <dc:language>nl</dc:language>
    <meta:user-defined meta:name="OVERHEIDop.locatietype/OVERHEIDop.gebiedsmarkering">Punt</meta:user-defined>
    <meta:user-defined meta:name="DC.title">Ontvangen aanvraag - Karveel 39 64, 8231 DP Lelystad</meta:user-defined>
    <meta:user-defined meta:name="DCTERMS.W3CDTF/DCTERMS.available">2025-12-29</meta:user-defined>
    <meta:user-defined meta:name="DCTERMS.W3CDTF/OVERHEIDop.jaargang">2025</meta:user-defined>
    <meta:user-defined meta:name="OVERHEIDop.publicationIssue">571067</meta:user-defined>
    <meta:user-defined meta:name="OVERHEIDop.GmbID/DC.identifier">gmb-2025-571067</meta:user-defined>
    <meta:user-defined meta:name="OVERHEIDop.versieInformatie"/>
  </office:meta>
</office:document-meta>
</file>