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Graafschap Hornelaan, Graafschap Jacobstraat, Herenstraat, Charitashof, Kloosterstraat en Slot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toepassen van grond of baggerspecie op locatie Graafschap Hornelaan, Graafschap Jacobstraat, Herenstraat, Charitashof, Kloosterstraat en Slotstraat Weert.</text:p>
            <text:p text:style-name="common-al">De melding is geregistreerd onder zaaknummer Z2025-00002465.</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10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65</meta:user-defined>
    <meta:user-defined meta:name="DCTERMS.abstract">Betreft: Melding op locatie Graafschap Hornelaan, Graafschap Jacobstraat, Herenstraat, Charitashof, Kloosterstraat en Slotstraat Weert</meta:user-defined>
    <dc:language>nl</dc:language>
    <meta:user-defined meta:name="OVERHEIDop.locatietype/OVERHEIDop.gebiedsmarkering">Vlak</meta:user-defined>
    <meta:user-defined meta:name="DC.title">Melding voor het toepassen van grond of baggerspecie, Graafschap Hornelaan, Graafschap Jacobstraat, Herenstraat, Charitashof, Kloosterstraat en Slotstraat Weert</meta:user-defined>
    <meta:user-defined meta:name="DCTERMS.W3CDTF/DCTERMS.available">2025-12-29</meta:user-defined>
    <meta:user-defined meta:name="DCTERMS.W3CDTF/OVERHEIDop.jaargang">2025</meta:user-defined>
    <meta:user-defined meta:name="OVERHEIDop.publicationIssue">571064</meta:user-defined>
    <meta:user-defined meta:name="OVERHEIDop.GmbID/DC.identifier">gmb-2025-571064</meta:user-defined>
    <meta:user-defined meta:name="OVERHEIDop.versieInformatie"/>
  </office:meta>
</office:document-meta>
</file>