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kappen van 83 zieke essen op het zuidelijke deel van het terrein van 's Heeren Loo rond gebouwen bij Cederhout en Kersenhout (perceel L382 en L1176) i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rond gebouwen bij Cederhout en Kersenhout (perceel L382 en L1176) in Julianadorp, kappen van 83 zieke essen op het zuidelijke deel van het terrein van 's Heeren Loo </text:p>
            <text:p text:style-name="common-al">Datum ontvangst: 23-12-2025 09:51</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710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106</meta:user-defined>
    <meta:user-defined meta:name="DCTERMS.abstract">kappen van 83 zieke essen op het zuidelijke deel van het terrein van 's Heeren Loo rond gebouwen bij Cederhout en Kersenhout (perceel L382 en L117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zoek om omgevingsvergunning, kappen van 83 zieke essen op het zuidelijke deel van het terrein van 's Heeren Loo rond gebouwen bij Cederhout en Kersenhout (perceel L382 en L1176) in Julianadorp</meta:user-defined>
    <meta:user-defined meta:name="DCTERMS.W3CDTF/DCTERMS.available">2025-12-29</meta:user-defined>
    <meta:user-defined meta:name="DCTERMS.W3CDTF/OVERHEIDop.jaargang">2025</meta:user-defined>
    <meta:user-defined meta:name="OVERHEIDop.publicationIssue">571062</meta:user-defined>
    <meta:user-defined meta:name="OVERHEIDop.GmbID/DC.identifier">gmb-2025-571062</meta:user-defined>
    <meta:user-defined meta:name="OVERHEIDop.versieInformatie"/>
  </office:meta>
</office:document-meta>
</file>