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mpen 12 2036EL Haarlem, 0392-2025-0160996, het plaatsen van een dakkapel op de voorzijde van de woning, verzonden 2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10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099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mpen 12 2036EL Haarlem, 0392-2025-0160996, het plaatsen van een dakkapel op de voorzijde van de woning, verzonden 23-12-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54</meta:user-defined>
    <meta:user-defined meta:name="OVERHEIDop.GmbID/DC.identifier">gmb-2025-571054</meta:user-defined>
    <meta:user-defined meta:name="OVERHEIDop.versieInformatie"/>
  </office:meta>
</office:document-meta>
</file>