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exploitatievergunning Domino's Pizza Beuningen gelegen aan het Thorbeckepein 21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3 december 2025 de exploitatievergunning gewijzigd op grond van artikel 2:28 van de Algemene Plaatselijke Verordening Beuningen voor de openbare inrichting genaamd Domino's Pizza Beuningen, gelegen aan het Thorbeckeplein 21, 6641 CB te Beuningen. </text:p>
            <text:p text:style-name="common-al"/>
            <text:p text:style-name="common-al">Een belanghebbende kan bezwaar maken tegen het genomen besluit. Het advies is om eerst telefonisch contact met de gemeente op te nemen als u vragen heeft.</text:p>
            <text:p text:style-name="common-al"/>
            <text:p text:style-name="last-al">Beuningen,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10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wijzigde exploitatievergunning Domino's Pizza Beuningen gelegen aan het Thorbeckepein 21 te Beu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52</meta:user-defined>
    <meta:user-defined meta:name="OVERHEIDop.GmbID/DC.identifier">gmb-2025-571052</meta:user-defined>
    <meta:user-defined meta:name="OVERHEIDop.versieInformatie"/>
  </office:meta>
</office:document-meta>
</file>