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Schepenensinge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Schepenensingel 36. Het gaat om een container. De toestemming geldt tijdelijk, voor de volgende periode: 9 januari 2026 tot en met 4 februar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3 dec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7104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Schepenensingel 3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46</meta:user-defined>
    <meta:user-defined meta:name="OVERHEIDop.GmbID/DC.identifier">gmb-2025-571046</meta:user-defined>
    <meta:user-defined meta:name="OVERHEIDop.versieInformatie"/>
  </office:meta>
</office:document-meta>
</file>