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uindorpweg 22, 3951BG Maarn, vervangen van kozijnen (RX2025-00003130, 22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uindorpweg 22, 3951BG Maarn, vervangen van kozijnen (RX2025-00003130, 22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104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4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4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130</meta:user-defined>
    <meta:user-defined meta:name="DCTERMS.abstract">Tuindorpweg 22, 3951BG Maarn, vervangen van kozijnen (RX2025-00003130, 22 december 2025)</meta:user-defined>
    <dc:language>nl</dc:language>
    <meta:user-defined meta:name="OVERHEIDop.locatietype/OVERHEIDop.gebiedsmarkering">Vlak</meta:user-defined>
    <meta:user-defined meta:name="DC.title">Gemeente Utrechtse Heuvelrug, ingediende aanvraag omgevingsvergunning - Tuindorpweg 22, 3951BG Maarn, vervangen van kozijnen (RX2025-00003130, 22 december 2025)</meta:user-defined>
    <meta:user-defined meta:name="DCTERMS.W3CDTF/DCTERMS.available">2025-12-29</meta:user-defined>
    <meta:user-defined meta:name="DCTERMS.W3CDTF/OVERHEIDop.jaargang">2025</meta:user-defined>
    <meta:user-defined meta:name="OVERHEIDop.publicationIssue">571043</meta:user-defined>
    <meta:user-defined meta:name="OVERHEIDop.GmbID/DC.identifier">gmb-2025-571043</meta:user-defined>
    <meta:user-defined meta:name="OVERHEIDop.versieInformatie"/>
  </office:meta>
</office:document-meta>
</file>