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Dodenherdenking Aalsmeer Nieuw Oosteinde op 4 mei 2025, Hells Fury Monument op het grote grasveld gelegen tussen de huizen aan de H. Buismalaan</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melding evenement ontvangen voor de locatie Hells Fury Monument op het grote grasveld gelegen tussen de huizen aan de H. Buismalaan. De melding is geregistreerd onder zaaknummer Z2025-00000836. De melding betreft Dodenherdenking Aalsmeer Nieuw Oosteinde op 4 mei 2025.</text:p>
            <text:p text:style-name="common-al">
            <text:span text:style-name="nadrukvet">Procedure</text:span>
          </text:p>
            <text:p text:style-name="last-al">U kunt op een melding geen zienswijze of bezwaar indienen. Voor meer informatie kunt u contact opnemen via info@aalsmeer.nl of via telefoonnummer (020) 540 4911 onder vermelding van het zaaknummer Z2025-000008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1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836</meta:user-defined>
    <meta:user-defined meta:name="DCTERMS.abstract">Betreft: melding op locatie Hells Fury Monument op het grote grasveld gelegen tussen de huizen aan de H. Buismalaan</meta:user-defined>
    <dc:language>nl</dc:language>
    <meta:user-defined meta:name="OVERHEIDop.locatietype/OVERHEIDop.gebiedsmarkering">Punt</meta:user-defined>
    <meta:user-defined meta:name="DC.title">Melding Dodenherdenking Aalsmeer Nieuw Oosteinde op 4 mei 2025, Hells Fury Monument op het grote grasveld gelegen tussen de huizen aan de H. Buismalaan</meta:user-defined>
    <meta:user-defined meta:name="DCTERMS.W3CDTF/DCTERMS.available">2025-02-13</meta:user-defined>
    <meta:user-defined meta:name="DCTERMS.W3CDTF/OVERHEIDop.jaargang">2025</meta:user-defined>
    <meta:user-defined meta:name="OVERHEIDop.publicationIssue">57104</meta:user-defined>
    <meta:user-defined meta:name="OVERHEIDop.GmbID/DC.identifier">gmb-2025-57104</meta:user-defined>
    <meta:user-defined meta:name="OVERHEIDop.versieInformatie"/>
  </office:meta>
</office:document-meta>
</file>