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rontstraat 5405 AK Uden, Liessentstraat 9 5405 A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voor een omgevingsvergunning met zaaknummer <text:span text:style-name="nadrukvet">86326-2025</text:span>.</text:p>
            <text:p text:style-name="common-al">De zaak betreft locatie Frontstraat 5405 AK Uden, Liessentstraat 9 5405 AH Uden en heeft de omschrijving het "bouwen van een bedrijfshal met 2 verdiepingen en een kantoor met 4 bouwlagen en het veranderen van uitwegen (omgevingsplan en technisch)".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common-al">Het besluit is verzonden op: 23-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0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3262025</meta:user-defined>
    <meta:user-defined meta:name="DCTERMS.abstract">bouwen van een bedrijfshal met 2 verdiepingen en een kantoor met 4 bouwlagen en het veranderen van uitweg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Frontstraat 5405 AK Uden, Liessentstraat 9 5405 AH Uden</meta:user-defined>
    <meta:user-defined meta:name="DCTERMS.W3CDTF/DCTERMS.available">2025-12-29</meta:user-defined>
    <meta:user-defined meta:name="DCTERMS.W3CDTF/OVERHEIDop.jaargang">2025</meta:user-defined>
    <meta:user-defined meta:name="OVERHEIDop.publicationIssue">571038</meta:user-defined>
    <meta:user-defined meta:name="OVERHEIDop.GmbID/DC.identifier">gmb-2025-571038</meta:user-defined>
    <meta:user-defined meta:name="OVERHEIDop.versieInformatie"/>
  </office:meta>
</office:document-meta>
</file>