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2*"/>
    </style:style>
    <style:style style:family="table-column" style:parent-style-name="colspec" style:name="id1-3-2-4-6-1-3">
      <style:table-column-properties style:rel-column-width="61*"/>
    </style:style>
    <style:style style:family="table-column" style:parent-style-name="colspec" style:name="id1-3-2-4-6-1-4">
      <style:table-column-properties style:rel-column-width="15*"/>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 van 14 oktober 2025,</text:span>
          </text:p>
            <text:p text:style-name="al"/>
            <text:p text:style-name="al">
            <text:span text:style-name="nadrukcur">gelezen het advies van de auditcommissie d.d. 3 december 2025,</text:span>
          </text:p>
            <text:p text:style-name="al"/>
            <text:p text:style-name="al">
            <text:span text:style-name="nadrukcur">gelet op artikel 212 van de Gemeentewet; </text:span>
          </text:p>
            <text:p text:style-name="al"/>
            <text:p text:style-name="al"/>
            <text:p text:style-name="al">
            <text:span text:style-name="nadrukvet">
              <text:span text:style-name="nadrukcur"> besluit vast te stellen de volgende verordening: </text:span>
            </text:span>
          </text:p>
            <text:p text:style-name="al"/>
            <text:p text:style-name="al">
            <text:span text:style-name="nadrukvet"> Financiële verordening gemeente Venray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2">
                  <text:number>b.</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c.</text:number>
                  <text:p text:style-name="al">Financiële organisatie: het stelsel van organisatorische maatregelen gericht op het tot stand brengen en het in stand houden van de goede werkingen van de bestuurlijke en ambtelijke informatievoorziening.</text:p>
                </text:list-item>
                <text:list-item text:style-override="id1-3-2-2-1-2-3-4">
                  <text:number>d.</text:number>
                  <text:p text:style-name="al">Financieel beheer: het uitoefenen van bestuur over en toezicht op het beheer van middelen en het uitoefenen van rechten van de gemeente Venray.</text:p>
                </text:list-item>
                <text:list-item text:style-override="id1-3-2-2-1-2-3-5">
                  <text:number>e.</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1-2-3-6">
                  <text:number>f.</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7">
                  <text:number>g.</text:number>
                  <text:p text:style-name="al">Taakvelden: een samenvattend geheel van taken en activiteiten onder een programma, volgens het taakveldenoverzicht zoals opgenomen in het BBV (Besluit Begroting en Verantwoording provincies en gemeenten). </text:p>
                </text:list-item>
                <text:list-item text:style-override="id1-3-2-2-1-2-3-8">
                  <text:number>h.</text:number>
                  <text:p text:style-name="al">Onvoorzienbaar: een onverwachte gebeurtenis of een niet vooruit te berekenen/bepalen voorstel.</text:p>
                </text:list-item>
                <text:list-item text:style-override="id1-3-2-2-1-2-3-9">
                  <text:number>i.</text:number>
                  <text:p text:style-name="al">Onontkoombaar: </text:p>
                  <text:list text:style-name="id1-3-2-2-1-2-3-9-3">
                    <text:list-item text:style-override="id1-3-2-2-1-2-3-9-3-1">
                      <text:number>•</text:number>
                      <text:p text:style-name="al">een wettelijke verplichting, contract of overeenkomst; </text:p>
                    </text:list-item>
                    <text:list-item text:style-override="id1-3-2-2-1-2-3-9-3-2">
                      <text:number>•</text:number>
                      <text:p text:style-name="al">een uitgave waarbij uitstel leidt tot aansprakelijkheid; </text:p>
                    </text:list-item>
                    <text:list-item text:style-override="id1-3-2-2-1-2-3-9-3-3">
                      <text:number>•</text:number>
                      <text:p text:style-name="al">de ontwikkeling/gebeurtenis kan niet vermeden worden/er is geen alternatief;</text:p>
                    </text:list-item>
                    <text:list-item text:style-override="id1-3-2-2-1-2-3-9-3-4">
                      <text:number>•</text:number>
                      <text:p text:style-name="al">of er is sprake van een zwaarwegende politieke toezegging/politiek belang.</text:p>
                    </text:list-item>
                  </text:list>
                </text:list-item>
                <text:list-item text:style-override="id1-3-2-2-1-2-3-10">
                  <text:number>j.</text:number>
                  <text:p text:style-name="al">Onuitstelbaar: niet verschuifbaar in de tijd (tot het volgende begrotingsjaar), dat wil zeggen tot de volgende ronde van integrale afweging.</text:p>
                </text:list-item>
                <text:list-item text:style-override="id1-3-2-2-1-2-3-11">
                  <text:number>k.</text:number>
                  <text:p text:style-name="al">Extracomptabel: gegevens zijn niet rechtstreeks uit de administratie te generen en wordt buiten de administratie om geregistreerd.</text:p>
                </text:list-item>
                <text:list-item text:style-override="id1-3-2-2-1-2-3-12">
                  <text:number>l.</text:number>
                  <text:p text:style-name="al">Kapitaallasten: het geheel van afschrijvingslasten en rentelasten. Dit zijn structurele lasten die het gevolg zijn van investeringen die een gemeente doet. </text:p>
                </text:list-item>
                <text:list-item text:style-override="id1-3-2-2-1-2-3-13">
                  <text:number>m.</text:number>
                  <text:p text:style-name="al">Uitbreidingsinvesteringen: investeringen die gedaan worden vanwege groei van de gemeente en/of nieuwe wensen en ambities vanuit de gemeente. </text:p>
                </text:list-item>
                <text:list-item text:style-override="id1-3-2-2-1-2-3-14">
                  <text:number>n.</text:number>
                  <text:p text:style-name="al">Vervangingsinvesteringen: investeringen die gedaan worden om de bestaande voorzieningen binnen de gemeente op peil te houden conform de eisen van de huidige tij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Het voorstel van het college bevat ten minste de verplichte beleidsindicatoren van de ministeriële regeling, welke is vastgesteld krachtens het tweede lid van artikel 25 van het Besluit begroting en verantwoording provincies en gemeenten. </text:p>
                </text:list-item>
                <text:list-item text:style-override="id1-3-2-2-2-2-4">
                  <text:number>3.</text:number>
                  <text:p text:style-name="al">De raad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baten en lasten per deelprogramma weergegeven en bij de jaarstukken worden onder elk van de programma’s de gerealiseerde lasten en baten per deel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item text:style-override="id1-3-2-2-2-3-5">
                  <text:number>4.</text:number>
                  <text:p text:style-name="al">De in de begroting en jaarstukken opgenomen verschillenanalyses worden van een toelichting voorzien als er sprake is van een verschil per deelprogramma groter dan het bedrag zoals is vermeld in de Kadernota. </text:p>
                </text:list-item>
                <text:list-item text:style-override="id1-3-2-2-2-3-6">
                  <text:number>5.</text:number>
                  <text:p text:style-name="al">In het overzicht van de geraamde incidentele baten en lasten per programma worden posten groter dan het bedrag zoals vermeld in de Kadernota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de raad voor 1 juni een 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 van € 0,00.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nieuwe uitbreidings- en vervangingsinvesteringen worden bij de begrotingsbehandeling met het vaststellen van het Meerjarig Uitgaven- en InvesteringsProgramma (MUIP) geautoriseerd.</text:p>
                </text:list-item>
                <text:list-item text:style-override="id1-3-2-2-2-5-4">
                  <text:number>3.</text:number>
                  <text:p text:style-name="al">Het college informeert de raad tenminste vooraf als het verwacht dat de lasten de geautoriseerde lasten óf de investeringsuitgaven de geautoriseerde investeringskredieten verwacht te overschrijden of de baten de geautoriseerde baten dreigen te onderschrijden.</text:p>
                </text:list-item>
                <text:list-item text:style-override="id1-3-2-2-2-5-5">
                  <text:number>4.</text:number>
                  <text:p text:style-name="al">Bij de behandeling van de tussenrapportages in de raad doet het college voorstellen voor het wijzigen van de geautoriseerde budgetten en de investeringskredieten. Het college heeft de bevoegdheid om onvoorzienbare, onontkoombare en/of onuitstelbare uitgaven te doen tot een bedrag van € 50.000 per post en deze achteraf ter goedkeuring aan de raad voor te leggen. Deze post wordt rechtstreeks ten laste gebracht van het gemeentelijke begrotingsresultaat waardoor de post onvoorzien een louter administratief karakter kent ter bevordering van transparante besluitvorming. </text:p>
                </text:list-item>
                <text:list-item text:style-override="id1-3-2-2-2-5-6">
                  <text:number>5.</text:number>
                  <text:p text:style-name="al">Voor een nieuwe investering waarvan het investeringskrediet niet met het vaststellen van de begroting is geautoriseerd, legt het college vooraf aan het aangaan van verplichtingen een investeringsvoorstel ter vaststelling voor aan de raad. </text:p>
                </text:list-item>
                <text:list-item text:style-override="id1-3-2-2-2-5-7">
                  <text:number>6.</text:number>
                  <text:p text:style-name="al">De financiële kaders voor de strategische grondverwervingen zijn vastgelegd in de Nota Grondbeleid.</text:p>
                </text:list-item>
                <text:list-item text:style-override="id1-3-2-2-2-5-8">
                  <text:number>7.</text:number>
                  <text:p text:style-name="al">Bij een (dreigende) onvoorziene overschrijding van een investeringskrediet met meer dan 10%, met een minimum van € 50.000, dient een voorstel aan de raad voorgelegd te worden voor extra middelen.</text:p>
                </text:list-item>
                <text:list-item text:style-override="id1-3-2-2-2-5-9">
                  <text:number>8.</text:number>
                  <text:p text:style-name="al">Nieuwe beleidsonderwerpen waarvoor budget/krediet nodig is worden in de eerstvolgende kadernota en/of begroting opgenomen of via een apart raadsvoorstel ter besluitvorming voorgelegd aan de raad.</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In de tussenrapportages worden afwijkingen op de te bereiken doelstellingen en de oorspronkelijke ramingen van de baten en de lasten van deelprogramma’s en investeringskredieten in de begroting toegelicht en bijgesteld.</text:p>
                </text:list-item>
                <text:list-item text:style-override="id1-3-2-2-2-6-4">
                  <text:number>3.</text:number>
                  <text:p text:style-name="al">Over- en onderschrijdingen van baten of onderschrijdingen van lasten/investeringen zijn rechtmatig wanneer deze tijdig worden gerapporteerd aan de raad. Het uitgangspunt is dat dergelijke begrotingsafwijkingen worden gemeld en toegelicht in het eerstvolgende P&amp;C document. Afwijkingen aan het einde van het begrotingsjaar, die niet meer vertaald kunnen worden in een begrotingswijziging, worden toegelicht in de jaarrekening.</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In het bestemmingsvoorstel van het jaarrekeningresultaat stelt het college de raad voor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de raad actief over nieuwe ontwikkelingen met eventuele financiële consequenties die ingrijpende gevolgen hebben voor de gemeente. Het college besluit niet over: </text:p>
              <text:list text:style-name="id1-3-2-2-2-8-3">
                <text:list-item text:style-override="id1-3-2-2-2-8-3-1">
                  <text:number>a.</text:number>
                  <text:p text:style-name="al">het verstrekken van leningen en garanties groter € 100.000 voor zover het niet afgedekt is door eerdere besluitvorming; </text:p>
                </text:list-item>
                <text:list-item text:style-override="id1-3-2-2-2-8-3-2">
                  <text:number>b.</text:number>
                  <text:p text:style-name="al">het verstrekken van kapitaal aan instellingen en ondernemingen voor zover het niet afgedekt is door eerdere besluitvorming;</text:p>
                </text:list-item>
                <text:list-item text:style-override="id1-3-2-2-2-8-3-3">
                  <text:number>c.</text:number>
                  <text:p text:style-name="al">een voorgenomen verkoop van gemeentelijk (maatschappelijk) vastgoed onder de recente taxatiewaarde;</text:p>
                  <text:p text:style-name="al">dan nadat de raad is geïnformeerd over het voornemen en hiertoe in de gelegenheid is gesteld zijn wensen en bedenkingen ter kennis van het college te brengen. Ten aanzien van hetgeen dat opgenomen is in lid c worden (kandidaat)kopers tijdens de onderhandelingen tijdig geïnformeer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De verantwoordingsgrens is een percentage van de totale lasten van de gemeente, exclusief dotaties aan de reserves. Het percentage wordt vastgelegd in het controleprotocol.</text:p>
                </text:list-item>
                <text:list-item text:style-override="id1-3-2-2-3-2-4">
                  <text:number>3.</text:number>
                  <text:p text:style-name="al">In de paragraaf bedrijfsvoering worden de geconstateerde afwijkingen (fouten of onduidelijkheden) groter dan het bedrag, zoals vastgelegd in het controleprotocol,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volledi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item text:style-override="id1-3-2-2-3-4-5-3-4">
                      <text:number>d.</text:number>
                      <text:p text:style-name="al">De uitgaven hebben betrekking op strategische grondverwervingen.</text:p>
                    </text:list-item>
                    <text:list-item text:style-override="id1-3-2-2-3-4-5-3-5">
                      <text:number>e.</text:number>
                      <text:p text:style-name="al">Over- en onderschrijdingen van baten of onderschrijdingen van lasten/investeringen zijn tijdig gemeld en toegelicht in het eerstvolgende P&amp;C document.</text:p>
                    </text:list-item>
                  </text:list>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Voor het waarderen en afschrijven van vaste activa worden de regels uit Besluit begroting en verantwoording provincies en gemeenten gehanteerd.</text:p>
                </text:list-item>
                <text:list-item text:style-override="id1-3-2-2-4-2-3">
                  <text:number>2.</text:number>
                  <text:p text:style-name="al">Vaste activa wordt afgeschreven volgens de methodiek en de termijnen zoals vermeld in de bijlage afschrijvingsbeleid bij deze verordening.</text:p>
                </text:list-item>
                <text:list-item text:style-override="id1-3-2-2-4-2-4">
                  <text:number>3.</text:number>
                  <text:p text:style-name="al">Vaste activa wordt onder aftrek van bijdragen van derden geactiveerd.</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Het college biedt de raad jaarlijks een Meerjarig Uitgaven- en InvesteringsProgramma (MUIP) aan bij de begroting, waarbij inzicht wordt verschaft in de geplande investeringen en de daarmee gepaard gaande lasten voor de komende meerjarenperiode. </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openstaande vorderingen wordt een voorziening wegens oninbaarheid gevormd op basis van een individuele beoordeling op inbaarheid.</text:p>
                </text:list-item>
                <text:list-item text:style-override="id1-3-2-2-4-3-3">
                  <text:number>2.</text:number>
                  <text:p text:style-name="al">Voor openstaande vorderingen betreffende belastingen, heffingen en terugvorderbare bijstandsuitkeringen wordt een voorziening wegens oninbaarheid gevormd ter grootte van het historische percentage oninbaarheid. Indien individuele vorderingen groter zijn dan € 5.000,00 wordt een voorziening gevormd op basis van een individuele beoordeling op 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de raad een nota reserves en voorzieningen aan. Het college evalueert de bepalingen inzake de nota reserves en voorzieningen zodra daar een wettelijke aanleiding voor is of als het lokale financiële beleid aanpassing behoeft op grond van nieuwe inzichten. Minimaal één keer per vier jaar is dit onderwerp van bespreking in de auditcommissie. De nota behandelt in ieder geval: </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list-item>
                  </text:list>
                </text:list-item>
                <text:list-item text:style-override="id1-3-2-2-4-4-3">
                  <text:number>2.</text:number>
                  <text:p text:style-name="al">Bij een voorstel voor de instelling van een bestemmingsreserve voor een bested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In de programmabegroting en in de jaarstukken vindt geen toerekening van rente over de reserves en voorzieningen aan de taakvelden plaats, behoudens wanneer voorzieningen zijn gewaardeerd tegen contante waarde.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van de gemeente, die tegen vergoeding worden geleverd aan overheidsbedrijven en derden, wordt een extracomptabel stelsel van kostentoerekening gehanteerd. Bij de kostentoerekening worden naast de directe kosten de indirecte kosten betrokken, die meer dan zijdelings samenhangen met de door de gemeente verleende diensten.</text:p>
                </text:list-item>
                <text:list-item text:style-override="id1-3-2-2-4-5-3">
                  <text:number>2.</text:number>
                  <text:p text:style-name="al">Bij de kosten worden betrokken:</text:p>
                  <text:list text:style-name="id1-3-2-2-4-5-3-3">
                    <text:list-item text:style-override="id1-3-2-2-4-5-3-3-1">
                      <text:number>a.</text:number>
                      <text:p text:style-name="al">de bijdragen aan en onttrekkingen van voorzieningen voor de noodzakelijke vervanging van de betrokken activa;</text:p>
                    </text:list-item>
                    <text:list-item text:style-override="id1-3-2-2-4-5-3-3-2">
                      <text:number>b.</text:number>
                      <text:p text:style-name="al">de kapitaallasten van de in gebruik zijnde activa; </text:p>
                    </text:list-item>
                    <text:list-item text:style-override="id1-3-2-2-4-5-3-3-3">
                      <text:number>c.</text:number>
                      <text:p text:style-name="al">voor rioolheffing, afvalstoffenheffing en leges de compensabele belasting over de toegevoegde waarde (BTW); </text:p>
                    </text:list-item>
                    <text:list-item text:style-override="id1-3-2-2-4-5-3-3-4">
                      <text:number>d.</text:number>
                      <text:p text:style-name="al">de kosten van het kwijtscheldingsbeleid;</text:p>
                    </text:list-item>
                    <text:list-item text:style-override="id1-3-2-2-4-5-3-3-5">
                      <text:number>e.</text:number>
                      <text:p text:style-name="al">de kosten van straatreiniging.</text:p>
                    </text:list-item>
                  </text:list>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 1.1 Salarissen en sociale lasten die worden besteed aan de desbetreffende goederen, werken, diensten en heffingen, gedeeld door de totale geraamde directe kosten van de economische categorie 1.1 Salarissen en sociale last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 </text:p>
                </text:list-item>
                <text:list-item text:style-override="id1-3-2-2-4-6-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 </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n indien nodig tussentijds, een voorstel voor de tariefhoogte van de gemeentelijke belastingen, rechten, heffingen en prijzen.</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zorgt bij de uitoefening van de financieringsfunctie voor:</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8-2-3-2">
                      <text:number>b.</text:number>
                      <text:p text:style-name="al">het beheersen van de risico’s verbonden aan de financieringsfunctie, zoals renterisico’s, koersrisico’s, liquiditeitsrisico’s en kredietrisico’s;</text:p>
                    </text:list-item>
                    <text:list-item text:style-override="id1-3-2-2-4-8-2-3-3">
                      <text:number>c.</text:number>
                      <text:p text:style-name="al">het zo veel mogelijk beperken van de kosten van de leningen en het optimaliseren van: </text:p>
                      <text:list text:style-name="id1-3-2-2-4-8-2-3-3-3">
                        <text:list-item text:style-override="id1-3-2-2-4-8-2-3-3-3-1">
                          <text:number>i.</text:number>
                          <text:p text:style-name="al">het rendement van de beschikbare liquiditeiten binnen de kaders van de wet Fido en daarop gebaseerde besluiten en regelingen; </text:p>
                        </text:list-item>
                        <text:list-item text:style-override="id1-3-2-2-4-8-2-3-3-3-2">
                          <text:number>ii.</text:number>
                          <text:p text:style-name="al">het beperken van de interne verwerkingskosten en externe kosten bij het beheren van de geldstromen en financiële posities.</text:p>
                        </text:list-item>
                      </text:list>
                    </text:list-item>
                  </text:list>
                </text:list-item>
                <text:list-item text:style-override="id1-3-2-2-4-8-3">
                  <text:number> 2. </text:number>
                  <text:p text:style-name="al">Het college neemt bij de uitvoering van de financieringsfunctie de volgende richtlijnen in acht:</text:p>
                  <text:list text:style-name="id1-3-2-2-4-8-3-3">
                    <text:list-item text:style-override="id1-3-2-2-4-8-3-3-1">
                      <text:number>a.</text:number>
                      <text:p text:style-name="al">bij het uitzetten van overtollige gelden is de Wet Fido, de Ruddo (Regeling uitzettingen en derivaten decentrale overheden) en de Regeling schatkistbankieren decentrale overheden leidend;</text:p>
                    </text:list-item>
                    <text:list-item text:style-override="id1-3-2-2-4-8-3-3-2">
                      <text:number>b.</text:number>
                      <text:p text:style-name="al">bij het uitzetten van overtollige middelen bij decentrale overheden dient dit zo optimaal mogelijk, afhankelijk van de marktsituatie te worden gedaan;</text:p>
                    </text:list-item>
                    <text:list-item text:style-override="id1-3-2-2-4-8-3-3-3">
                      <text:number>c.</text:number>
                      <text:p text:style-name="al">voor het aantrekken van financieringen met een looptijd langer dan één jaar worden tenminste drie prijsopgaven bij verschillende financiële instellingen gevraagd;</text:p>
                    </text:list-item>
                    <text:list-item text:style-override="id1-3-2-2-4-8-3-3-4">
                      <text:number>d.</text:number>
                      <text:p text:style-name="al">leningen worden niet aangetrokken met uitsluitend het doel deze tegen een hoger rendement uit te zetten;</text:p>
                    </text:list-item>
                    <text:list-item text:style-override="id1-3-2-2-4-8-3-3-5">
                      <text:number>e.</text:number>
                      <text:p text:style-name="al">er wordt geen gebruik gemaakt van financiële derivaten als bedoeld in artikel 1, onder c, van de Wet financiering decentrale overheden;</text:p>
                    </text:list-item>
                    <text:list-item text:style-override="id1-3-2-2-4-8-3-3-6">
                      <text:number>f.</text:number>
                      <text:p text:style-name="al">het verzekeren van een duurzame toegang tot financiële markten tegen acceptabele condities; </text:p>
                    </text:list-item>
                    <text:list-item text:style-override="id1-3-2-2-4-8-3-3-7">
                      <text:number>g.</text:number>
                      <text:p text:style-name="al">overeenkomsten voor het aangaan van leningen, het uitzetten van middelen of het verlenen van garanties luiden in euro;</text:p>
                    </text:list-item>
                    <text:list-item text:style-override="id1-3-2-2-4-8-3-3-8">
                      <text:number>h.</text:number>
                      <text:p text:style-name="al">voor de kasgeldlimiet en de renterisiconorm gelden de wettelijke waarden.</text:p>
                    </text:list-item>
                  </text:list>
                </text:list-item>
                <text:list-item text:style-override="id1-3-2-2-4-8-4">
                  <text:number>3.</text:number>
                  <text:p text:style-name="al">Het college neemt bij het verstrekken van leningen, garanties, borgstellingen en risicodragend kapitaal de volgende kaders in acht:</text:p>
                  <text:list text:style-name="id1-3-2-2-4-8-4-3">
                    <text:list-item text:style-override="id1-3-2-2-4-8-4-3-1">
                      <text:number>a.</text:number>
                      <text:p text:style-name="al">verstrekken van leningen, garanties, borgstellingen en het aangaan van financiële participaties worden uitsluitend gedaan uit hoofde van de publieke taak. Het college motiveert in hun besluit het publiek belang van dergelijke uitzettingen van middelen, verstrekkingen van garanties, borgstellingen en financiële participaties;</text:p>
                    </text:list-item>
                    <text:list-item text:style-override="id1-3-2-2-4-8-4-3-2">
                      <text:number>b.</text:number>
                      <text:p text:style-name="al">het college is terughoudend met het verstrekken van leningen, garanties, borgstellingen en risicodragend kapitaal;</text:p>
                    </text:list-item>
                    <text:list-item text:style-override="id1-3-2-2-4-8-4-3-3">
                      <text:number>c.</text:number>
                      <text:p text:style-name="al">bij het verstrekken van leningen, garanties, borgstellingen en risicodragend kapitaal bedingt het college zekerheden en stellen zij voorwaarden. Indien geen zekerheden bedongen kunnen worden is een raadsbesluit noodzakelijk;</text:p>
                    </text:list-item>
                    <text:list-item text:style-override="id1-3-2-2-4-8-4-3-4">
                      <text:number>d.</text:number>
                      <text:p text:style-name="al">de verstrekking van leningen, garanties en borgstellingen moet noodzakelijk zijn omdat er voor de aanvrager geen andere financieringsmogelijkheden bestaan en er buiten het verlenen van leningen, garanties en borgstellingen geen andere mogelijkheden zijn om het betreffende initiatief te ondersteunen;</text:p>
                    </text:list-item>
                    <text:list-item text:style-override="id1-3-2-2-4-8-4-3-5">
                      <text:number>e.</text:number>
                      <text:p text:style-name="al">het college besluit niet over het verstrekken van leningen, garanties en borgstellingen groter € 100.000 en het verstrekken van kapitaal aan instellingen en ondernemingen voor zover het niet afgedekt is door eerder besluitvorming, dan nadat de raad is geïnformeerd over het voornemen en hiertoe in de gelegenheid is gesteld zijn wensen en bedenkingen ter kennis van het college te brengen;</text:p>
                    </text:list-item>
                    <text:list-item text:style-override="id1-3-2-2-4-8-4-3-6">
                      <text:number>f.</text:number>
                      <text:p text:style-name="al">De bevoegdheid om borgstellingen te verlenen die lopen via Stichting Waarborgfonds Sociale Woningbouw (WSW), Waarborgfonds Eigen Woningen (WEW), de Stichting Waarborgfonds Sport (SWS) etcetera en waarbij de gemeente een achtervang positie inneemt ligt volledig bij het college. Als waarborging deels mogelijk is, wordt voor dat deel geen garantie verstrekt. Als het initiatief aanspraak maakt op borging door een waarborgfonds en het waarborgfonds wijst de aanvraag af, dan verstrekt de gemeente geen financieel instrument aan de aanvrager. Tenzij anders besloten via een raadsbesluit;</text:p>
                    </text:list-item>
                    <text:list-item text:style-override="id1-3-2-2-4-8-4-3-7">
                      <text:number>g.</text:number>
                      <text:p text:style-name="al">leningen, garanties en borgstellingen worden niet verstrekt aan natuurlijke personen. Leningen, garanties en borgstellingen worden verstrekt aan instellingen die zich statutair ten doel stellen zonder winstoogmerk activiteiten te verrichten ten behoeve van de burgers van de gemeente en verenigingen met volledige rechtspersoonlijkheid (ex artikel 2:26 BW), aan stichtingen (ex artikel 2:285 BW) of aan verbonden partijen. In bijzondere situaties kunnen ook leningen, garanties en borgstellingen verstrekt worden aan verenigingen met beperkte rechtspersoonlijkheid (ex artikel 2:30 BW). Aangezien het financieel risico bij deze verenigingen hoger ligt, is dit ter beoordeling van de raad;</text:p>
                    </text:list-item>
                  </text:list>
                </text:list-item>
                <text:list-item text:style-override="id1-3-2-2-4-8-5">
                  <text:number>4.</text:number>
                  <text:p text:style-name="al">Het college stelt regels op ter uitvoering van de financieringsfunctie en legt deze regels, alsmede de regels voor taken en bevoegdheden, de verantwoordingsrelaties en de bijbehorende informatievoorziening, vast in de ‘uitvoeringsregels treasury’.</text:p>
                </text:list-item>
                <text:list-item text:style-override="id1-3-2-2-4-8-6">
                  <text:number>5.</text:number>
                  <text:p text:style-name="al">Het college evalueert de bepalingen inzake de financieringsfunctie zodra daar wettelijk aanleiding voor is, of als het lokale financiële beleid aanpassing behoeft op grond van nieuwe inzichten. Minimaal één keer per vier jaar is dit onderwerp van bespreking in de auditcommissie.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Paragrafen in begroting en jaarstukken</text:p>
              <text:p text:style-name="al">In de begroting en de jaarstukken worden in afzonderlijke paragrafen de beleidslijnen vastgelegd met betrekking tot relevante beheersmatige aspecten, alsmede tot de gemeentelijke heffingen. In de paragrafen wordt tenminste opgenomen datgene dat nader bepaald is in titel 2.3 van het Besluit begroting en verantwoording. De beleidslijnen met betrekking tot het grondbeleid en risicomanagement worden nader uitgewerkt in afzonderlijke nota’s. Tenminste eenmaal per vier jaar wordt beoordeeld of actualisatie van de betreffende nota’s nodig is. Indien actualisatie aan de orde is, is dit onderwerp van bespreking in de auditcommissie.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diensten;</text:p>
                </text:list-item>
                <text:list-item text:style-override="id1-3-2-2-6-2-3-2">
                  <text:number>b.</text:number>
                  <text:p text:style-name="al">het verstrekken van informatie over ontwikkelingen in de omvang van activa met economische nut, activa met maatschappelijk nut, voorraden, vorderingen, schulden, enzovoorts.</text:p>
                </text:list-item>
                <text:list-item text:style-override="id1-3-2-2-6-2-3-3">
                  <text:number>c.</text:number>
                  <text:p text:style-name="al">het verschaffen van informatie aan de budgethouders en voor het maken van kostencalculaties;</text:p>
                </text:list-item>
                <text:list-item text:style-override="id1-3-2-2-6-2-3-4">
                  <text:number>d.</text:number>
                  <text:p text:style-name="al">het verschaffen van informatie ten behoeve van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en verantwoordelijkheden aan de afdelingen en functionariss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volmachten en machtig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verordening</text:p>
              <text:p text:style-name="al">De ‘Financiele verordening Gemeente Venray’, vastgesteld bij raadsbesluit van 6 februari 2024, wordt ingetrokken. </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
                  <text:number>1.</text:number>
                  <text:p text:style-name="al">Deze verordening treedt in werking op de eerste dag na de dag van bekendmaking. </text:p>
                </text:list-item>
                <text:list-item text:style-override="id1-3-2-2-7-3-3">
                  <text:number>2.</text:number>
                  <text:p text:style-name="al">Deze verordening heeft terugwerkende kracht tot 1 januari 2025.</text:p>
                </text:list-item>
                <text:list-item text:style-override="id1-3-2-2-7-3-4">
                  <text:number>3.</text:number>
                  <text:p text:style-name="al">Deze verordening wordt aangehaald als: Financiële verordening gemeente Venray.</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december 2025</text:span></text:p>
            <text:p><text:span text:style-name="functie"/></text:p>
          </text:section>
          <text:section text:name="ondertekening_id1-3-2-3-2">
            <text:p><text:span text:style-name="functie"/></text:p>
            <text:p><text:span text:style-name="functie">De voorzitter, </text:span></text:p>
            <text:p><text:span text:style-name="functie">M.C. Uitdehaag </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Voor het activabeleid worden de volgende aanvullende uitgangspunten gehanteerd.</text:p>
          <text:list text:style-name="id1-3-2-4-4">
            <text:list-item text:style-override="id1-3-2-4-4-1">
              <text:number>-</text:number>
              <text:p text:style-name="al">Activa met een verkrijgingsprijs van minder dan € 25.000 worden niet geactiveerd, uitgezonderd gronden en terreinen. Gronden en terreinen worden altijd geactiveerd.</text:p>
            </text:list-item>
            <text:list-item text:style-override="id1-3-2-4-4-2">
              <text:number>-</text:number>
              <text:p text:style-name="al">Het moment van afschrijven hangt samen met de ingebruikname van het actief. Er wordt gestart met afschrijven vanaf het eerst volgende begrotingsjaar na het jaar van ingebruikname.</text:p>
            </text:list-item>
            <text:list-item text:style-override="id1-3-2-4-4-3">
              <text:number>-</text:number>
              <text:p text:style-name="al">In principe wordt de lineaire afschrijvingsmethode gehanteerd. De keuze voor annuïtaire afschrijvingen wordt beschouwd als een afwijking van de standaard en dient te allen tijde expliciet en gemotiveerd te worden aangegeven. De annuïtaire methode wordt alleen bij die activa toegestaan waar het van belang wordt geacht de lasten gedurende looptijd gelijk te houden.</text:p>
            </text:list-item>
            <text:list-item text:style-override="id1-3-2-4-4-4">
              <text:number>-</text:number>
              <text:p text:style-name="al">Bij omvangrijke investeringen wordt alleen de componentenbenadering<text:note text:id="noot_id1-3-2-4-4-4-2-1" text:note-class="footnote"><text:note-citation text:label=" 1 "> 1 </text:note-citation><text:note-body><text:p text:style-name="noot.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worden afzonderlijke vervangingen opnieuw geactiveerd.</text:p></text:note-body></text:note> toegepast na een specifiek raadsbesluit. Bijvoorbeeld een gebouw bestaat uit de componenten grond, gebouw, verwarmingsinstallaties en liftinstallaties.</text:p>
            </text:list-item>
            <text:list-item text:style-override="id1-3-2-4-4-5">
              <text:number>-</text:number>
              <text:p text:style-name="al">Voor het bepalen van de hoogte van de afschrijving wordt op grond van het voorzichtigheidsbeginsel geen rekening gehouden met de restwaarde van het actief.</text:p>
            </text:list-item>
            <text:list-item text:style-override="id1-3-2-4-4-6">
              <text:number>-</text:number>
              <text:p text:style-name="al">In beginsel geldt dat bij investeringen de inzet van capaciteit gedekt wordt uit de exploitatie. Deze uren worden dus niet geactiveerd en moeten passen binnen de reguliere werkzaamheden. Een uitzondering wordt gemaakt voor de kosten van inzet van capaciteit voor investeringen, zoals infrastructurele werken, het grondbedrijf en de totstandkoming van een gebouw. In de toerekening naar investeringen (m.u.v. het grondexploitaties) worden geen overheadkosten meegenomen.</text:p>
            </text:list-item>
            <text:list-item text:style-override="id1-3-2-4-4-7">
              <text:number>-</text:number>
              <text:p text:style-name="al">Afschrijvingstermijnen van investeringen die niet voorkomen in deze lijst worden na goedkeuring van betreffende investeringskrediet vastgesteld en toegevoegd aan deze lijst.</text:p>
            </text:list-item>
            <text:list-item text:style-override="id1-3-2-4-4-8">
              <text:number>-</text:number>
              <text:p text:style-name="al">Als kredieten twee jaar na afloop van het begrotingsjaar, waarin de geautoriseerde startdatum van uitvoering ligt, nog niet zijn gestart dan worden deze kredieten niet voor verdere uitvoering in het volgende begrotingsjaar in stand gehouden, tenzij de raad anders besluit. </text:p>
            </text:list-item>
            <text:list-item text:style-override="id1-3-2-4-4-9">
              <text:number>-</text:number>
              <text:p text:style-name="al">Uiterlijk één jaar na gereedkomen/ingebruikname van de investering wordt het investeringskrediet afgesloten, tenzij de raad anders besluit. </text:p>
            </text:list-item>
            <text:list-item text:style-override="id1-3-2-4-4-10">
              <text:number>-</text:number>
              <text:p text:style-name="al">Kredieten/ investeringen van voor 2014 worden op basis oude systematiek gewaardeerd en afgeschreven.</text:p>
            </text:list-item>
            <text:list-item text:style-override="id1-3-2-4-4-11">
              <text:number>-</text:number>
              <text:p text:style-name="al">De bevoegdheid van stelselwijzigingen en schattingswijzigingen ligt bij de gemeenteraad<text:note text:id="noot_id1-3-2-4-4-11-2-1" text:note-class="footnote"><text:note-citation text:label="2 ">2 </text:note-citation><text:note-body><text:p text:style-name="noot.al">Een <text:span text:style-name="nadrukondlijn">stelselwijziging</text:span> betreft een wijziging van de “vrij te kiezen” waarderingsgrondslagen. Bij een stelselwijziging worden bestaande (rest)boekwaarden niet herrekend, maar over de langere, dan wel kortere, dan wel gelijkblijvende verwachte gebruiksperiode afgeschreven.</text:p><text:p text:style-name="noot.al">Een <text:span text:style-name="nadrukondlijn">schattingswijziging</text:span> betreft een wijziging van een verwachte toekomstige gebruiksduur c.q. gebruiksintensiteit dan wel de “naar verwachting” duurzaam lagere gebruikswaarde. De bestaande (rest)boekwaarde wordt niet herrekend, maar over de langere, dan wel kortere, dan wel gelijkblijvende verwachte toekomstige gebruiksduur afgeschreven.</text:p></text:note-body></text:note>.</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afschrijvings-</text:span>
                    <text:span text:style-name="nadrukvet">Termijn </text:span>
                  </text:p>
                </table:table-cell>
              </table:table-row>
              <table:table-row table:style-name="row">
                <table:table-cell table:style-name="entry" table:number-rows-spanned="1" table:number-columns-spanned="4">
                  <text:p text:style-name="table_al">
                    <text:span text:style-name="nadrukvet">Immateriële vaste activa</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Kosten van onderzoek en ontwikkeling (max. termijn BB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Agio en disagio</text:p>
                </table:table-cell>
                <table:table-cell table:style-name="entry" table:number-rows-spanned="1" table:number-columns-spanned="1">
                  <text:p text:style-name="table_al">Looptijd geldlen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2">
                  <text:p text:style-name="table_al">Gronden en terrei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6" table:number-columns-spanned="1">
                  <text:p text:style-name="table_al">b-c</text:p>
                </table:table-cell>
                <table:table-cell table:style-name="entry" table:number-rows-spanned="1" table:number-columns-spanned="3">
                  <text:p text:style-name="table_al">Woonruimten en bedrijfsgebouw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uwbouw gebouwen (perman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ovatie, restauratie en verbo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ijdelijke gebouwen (bijv. noodloka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zieningen aan gebouw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22" table:number-columns-spanned="1">
                  <text:p text:style-name="table_al">d</text:p>
                </table:table-cell>
                <table:table-cell table:style-name="entry" table:number-rows-spanned="1" table:number-columns-spanned="3">
                  <text:p text:style-name="table_al">Grond-, weg- en waterbouwkundige wer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aanleg en vervanging vrijverval riolen en hemelwaterafvoe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aanleg en vervanging perslei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 aanleg en vervanging gemalen civi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 straten, pleinen, rotondes, trottoirs kom)</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re verlichting aanleg en vervang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u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Parkeer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arkeergarag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arkeer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ven aanleg en reconstru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mwa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tsoenen / park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terrei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stgrasvelden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Speel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eelterrein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eeltoestellen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grondse 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grondse afval container glas en kunststof</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grondse afval container overi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6" table:number-columns-spanned="1">
                  <text:p text:style-name="table_al">e</text:p>
                </table:table-cell>
                <table:table-cell table:style-name="entry" table:number-rows-spanned="1" table:number-columns-spanned="3">
                  <text:p text:style-name="table_al">Vervoer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vervoer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uikleenvoorzieningen WMO</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ertui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utstrooi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6" table:number-columns-spanned="1">
                  <text:p text:style-name="table_al">f</text:p>
                </table:table-cell>
                <table:table-cell table:style-name="entry" table:number-rows-spanned="1" table:number-columns-spanned="3">
                  <text:p text:style-name="table_al">Machines, apparaten en installa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keersregelinstallaties, borden en bewegwijze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chanische riolering en gemalen elektronisch/mechan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meters en parkeerautoma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2" table:number-columns-spanned="1">
                  <text:p text:style-name="table_al">g</text:p>
                </table:table-cell>
                <table:table-cell table:style-name="entry" table:number-rows-spanned="1" table:number-columns-spanned="2">
                  <text:p text:style-name="table_al">Overige materie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 Communicatie Technologie (hardware/software)</text:p>
                </table:table-cell>
                <table:table-cell table:style-name="entry" table:number-rows-spanned="1" table:number-columns-spanned="1">
                  <text:p text:style-name="table_al">4</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artikelen </text:p>
          <text:p text:style-name="al">
          <text:span text:style-name="nadrukvet">Artikel 1. Begripsbepaling</text:span>
        </text:p>
          <text:p text:style-name="al">In artikel 1 zijn diverse begrippen gedefinieerd. Bijvoorbeeld het begrip netto schuld is gedefinieerd. Hiervoor is de definitie gevolgd die de Vereniging van Nederlandse Gemeenten toepast voor het jaarlijkse overzicht met kengetallen over de financiële positie van gemeenten.</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text:p>
          <text:p text:style-name="al">Het tweede lid van artikel 2 van de financiële verordening bepaalt dat op voorstel van het college de raad niet-financiële indicatoren per programma vaststelt. Opgemerkt wordt dat diverse beleidsindicatoren wettelijk verplicht zijn. Het is het zogenaamde SMART maken van de begroting. </text:p>
          <text:p text:style-name="al">Het BBV schrijft een aantal verplichte paragrafen voor. In een paragraaf wordt de raad integraal over een bepaald thema dat dwars door de begroting loopt, geïnformeerd. Het derde lid van artikel 2 van de financiële verordening bepaalt dat de raad kan aangeven welke paragrafen hij nog meer wenst.</text:p>
          <text:p text:style-name="al"/>
          <text:p text:style-name="al">
          <text:span text:style-name="nadrukvet">Artikel 3. Inrichting begroting en jaarstukken</text:span>
        </text:p>
          <text:p text:style-name="al">In dit artikel zijn aanvullend op het BBV bepalingen opgenomen voor de inrichting van de begroting. Het artikel bevat de bepaling dat de baten en lasten onder de programma’s in de begroting per deelprogramma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text:p>
          <text:p text:style-name="al">In het derde lid is vastgelegd dat in de jaarrekening informatie wordt gegeven over de uitputting van de investeringskredieten en de actuele raming van de inkomsten en uitgaven. In de leden 4 en 5 is bepaald dat in de Kadernota de drempelbedragen worden vastgelegd voor de verschillenanalyse en de toelichting van de incidentele baten en lasten per programma. </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gaand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In het tweede lid van artikel 4 is vastgelegd dat in de begroting een post onvoorzien wordt opgenomen voor een bedrag van € 0,00. Dit is een belangrijke wijziging ten opzichte van het verleden. Onvoorziene uitgaven komen nu direct ten laste van het betreffende programma c.q. ten laste van het begrotingsresultaat. De post onvoorzien heeft louter nog een administratief karakter en door deze (nihilpost) toe te lichten in de begroting en jaarrekening wordt voldaan aan de verslaggevingsvoorschriften. </text:p>
          <text:p text:style-name="al"/>
          <text:p text:style-name="al">
          <text:span text:style-name="nadrukvet">Artikel 5. Autorisatie begroting en investeringskredieten</text:span>
        </text:p>
          <text:p text:style-name="al">Artikel 5 van de financiële verordening bevat nadere regels voor de autorisatie van de baten en lasten in de begroting en van de investeringskredieten. Autorisatie van de baten en lasten vindt plaats op het niveau van de programma’s. </text:p>
          <text:p text:style-name="al">Ook uitgaven voor investeringen moeten worden geautoriseerd. De autorisatie van deze investeringskredieten vindt plaats bij de begrotingsbehandeling (tweede lid).</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is ervoor gekozen deze mee te nemen bij de behandeling van de tussenrapportages (vierde lid). Omdat feitelijk geen gebruik meer wordt gemaakt van de post onvoorzien is in lid 4 bepaald dat het college de bevoegdheid heeft om onvoorzienbare, onontkoombare en/of onuitstelbare uitgaven te doen tot een bedrag van € 50.000 per post en deze achteraf ter goedkeuring aan de raad voor te leggen. Hierdoor wordt voorkomen dat bij onvoorziene omstandigheden het college niet adequaat kan optreden. </text:p>
          <text:p text:style-name="al">Het vijfde lid van het artikel regelt de autorisatie van de investeringskredieten anders dan bij vaststelling van de begroting. Dit zijn ook de investeringskredieten waarvan de raad bij de begrotingsbehandeling aangegeven heeft welke investeringskredieten hij op een later tijdstip wenst te autoriseren. </text:p>
          <text:p text:style-name="al">De bevoegdheden van het college voor het doen van strategische grondverwervingen zijn nader uitgewerkt in de Nota Grondbeleid en hiernaar wordt verwezen in lid 6. </text:p>
          <text:p text:style-name="al">In verband met het budgetrecht van de raad is in lid 7 bepaald dat substantiële overschrijdingen van investeringskredieten (&gt;10% met een minimum van € 50.000) via een voorstel aan de raad worden voorgelegd. Tenslotte is in lid 8 bepaald dat budget/krediet voor nieuw beleid altijd via de kadernota, de begroting en/of een apart raadsvoorstel loopt en niet meer via tussentijdse rapportages. </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voortgang van de uitvoering van het beleid en de uitputting van budgetten en investeringskredieten.</text:p>
          <text:p text:style-name="al">Het tweede lid bepaalt dat het college de afwijkingen ten opzichte van de begroting in de tussenrapportages moet toelichten.</text:p>
          <text:p text:style-name="al"/>
          <text:p text:style-name="al">Als gevolg van een omissie in de Kadernota rechtmatigheid 2023 heeft de commissie BBV in november 2023 een rectificatie gepubliceerd over het onderwerp begrotingsrechtmatigheid. In deze rectificatie is geadviseerd om in de financiële verordening de spelregels vast te leggen over het tijdig rapporteren aan de raad van over- en onderschrijdingen van baten of onderschrijdingen van lasten/investeringen. Wanneer dergelijke begrotingsafwijkingen tijdig worden gerapporteerd aan de raad leidt dit niet tot een begrotingsonrechtmatigheid. Het uitgangspunt is dat begrotingsafwijkingen in het eerstvolgende P&amp;C document worden verwerkt. Afwijkingen aan het einde van het begrotingsjaar kunnen vanwege het tijdsaspect niet altijd meer worden vertaald in een begrotingswijziging. Dergelijke afwijkingen worden toegelicht in de jaarrekening.</text:p>
          <text:p text:style-name="al"/>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Het tweede lid biedt de mogelijkheid om bij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Het college informeert de raad actief over nieuwe ontwikkelingen met eventuele financiële consequenties die ingrijpende gevolgen hebben voor de gemeente. In artikel 8 verplicht de raad het college om informatie vooraf aan het aangaan van de opgesomde rechtshandelingen met een financieel gevolg, indien het aangaan van deze verplichtingen de in het artikel genoemde bedragen overschrijden. </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te raadplegen via www.commissiebbv.nl).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54">
            <text:list-item text:style-override="id1-3-2-5-54-1">
              <text:number>-</text:number>
              <text:p text:style-name="al">begrotingscriterium: de financiële handelingen passen binnen het kader van de geautoriseerde begroting;</text:p>
            </text:list-item>
            <text:list-item text:style-override="id1-3-2-5-54-2">
              <text:number>-</text:number>
              <text:p text:style-name="al">voorwaardencriterium: voorwaarden in wet- en regelgeving worden nageleefd, zoals subsidievoorwaarden;</text:p>
            </text:list-item>
            <text:list-item text:style-override="id1-3-2-5-54-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Het tweede lid handelt over de verantwoordingsgrens, waarboven het college moet rapporteren aan de raad over rechtmatigheid. Deze grens is vastgelegd op maximaal 2% van de lasten (exclusief mutaties en reserves). Het percentage wordt vastgelegd in het controleprotocol. </text:p>
          <text:p text:style-name="al">Het derde lid geeft aan boven welk bedrag afzonderlijke afwijkingen nader moeten worden toegelicht (rapportagegrens). Hierbij wordt eveneens verwezen naar de kaders zoals vastgelegd in het controleprotocol. </text:p>
          <text:p text:style-name="al"/>
          <text:p text:style-name="al">
          <text:span text:style-name="nadrukvet">Artikel 11. Voorwaardencriterium</text:span>
        </text:p>
          <text:p text:style-name="al">In het eerste lid wordt de definitie weergegeven van het voorwaardencriterium, het zogenaamde “normenkader”. Artikel 11 geeft verder aan dat jaarlijks het normenkader ten aanzien van de rechtmatigheidsverantwoording door de gemeenteraad moet worden vastgesteld. </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text:p>
          <text:p text:style-name="al"/>
          <text:p text:style-name="al">De baten, lasten en investeringskrediet moeten zich bewegen binnen de door de raad goedgekeurde en vastgestelde budgetplafonds en investeringskredieten. Indien er een overschrijding plaatsvindt is er in principe sprake van een begrotingsonrechtmatigheid. De spelregels inzake de begrotingsrechtmatigheid zijn nader uitgewerkt in de leden 2 tot en met 4. </text:p>
          <text:p text:style-name="al"/>
          <text:p text:style-name="al">Op grond van de toelichting bij artikel 6 zijn over- en onderschrijdingen van baten of onderschrijdingen van lasten/investering rechtmatig wanneer deze tijdig worden gemeld en toegelicht in het eerstvolgende P&amp;C document.</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In het tweede lid wordt aan het college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het tweede lid, onder a, van artikel 212 Gemeentewet is opgenomen dat de financiële verordening in elk geval de regels voor waardering en afschrijving van activa bevat. Hieraan is in artikel 14 invulling gegeven. Voor de bepalingen over afschrijvingsmethodieken en afschrijvingstermijnen van activa, wordt in de verordening verwezen naar een bijlage. In de bijlage zijn naast de methodiek, de afschrijvingstermijnen voor de verschillende categorieën vaste activa opgenomen. In lid 4 is verder geregeld dat het Meerjarig Uitgaven- en InvesteringProgramma (MUIP) onderdeel uit maakt van de begrotingscyclus. In de MUIP wordt inzicht gegeven in de geplande investeringen en de daarbij behorende lasten in meerjarig perspectief. </text:p>
          <text:p text:style-name="al"/>
          <text:p text:style-name="al">
          <text:span text:style-name="nadrukvet">Artikel 15.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derde lid genoemde gemeentelijke aanslagen, heffingen en terugvorderbare bijstandsverstrekkingen wordt een voorziening getroffen op basis van het historisch percentage van oninbaarheid. Een individuele beoordeling per aanslag of heffing is bij dit soort vorderingen namelijk zeer bewerkelijk. Om de juistheid en volledigheid van de voorziening te borgen is het van belang om grote bedragen onder deze vorderingen toch individueel te beoordelen. Hiervoor is een aanvullende bepaling opgenomen</text:p>
          <text:p text:style-name="al"/>
          <text:p text:style-name="al">
          <text:span text:style-name="nadrukvet">Artikel 16. Reserves en voorzieningen </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bestedingsvoornemen kan de raad een bestemmingsreserve vormen. Een deel van de algemene reserve wordt hiervoor afgezonderd. Hiermee wordt op de balans van de gemeente tot uitdrukking gebracht dat een toekomstige besteding een beslag op het eigen vermogen gaat leggen. In het tweede lid zijn de voorwaarden voor een voorstel voor een dergelijke bestemmingsreserve opgenomen.</text:p>
          <text:p text:style-name="al"/>
          <text:p text:style-name="al">
          <text:span text:style-name="nadrukvet">Artikel 17.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7 van de verordening staan de kaders voor de bepaling van de kostprijzen van de gemeentelijke diensten die worden geleverd aan derden.</text:p>
          <text:p text:style-name="al">De overheadkosten moeten apart worden verantwoord. Ze worden bij de gemeente niet meer doorberekend aan de taakvelden. Daarmee vervalt de mogelijkheid om de integrale kostprijzen in de administratie van de baten en lasten op taakvelden van de programmabegroting en -verantwoording in beeld te brengen. De kostprijzen moeten daarom extracomptabel worden berekend.</text:p>
          <text:p text:style-name="al">Het eerste lid van het artikel bepaalt dat de kostprijs bestaat uit de directe kosten en de indirecte kosten die meer dan zijdelings samenhangen met de door de gemeente verleende diensten. Het tweede lid bepaalt dat bijdragen aan en onttrekkingen van voorzieningen voor de noodzakelijke vervanging van de betrokken activa en de kapitaallasten van de in gebruik zijnde activa betrokken worden bij de kosten. Voor de rioolheffing, afvalstoffenheffing en leges is specifiek een bepaling opgenomen dat de compensabele BTW, de kosten van het kwijtscheldingsbeleid en de kosten van straatreiniging worden betrokken bij de kosten.</text:p>
          <text:p text:style-name="al">Het derde lid bepaalt de toerekening en verantwoording van de overheadkosten aan activiteiten welke geheel of deels worden bekostigd met een specifieke uitkering of subsidie. </text:p>
          <text:p text:style-name="al">De commissie BBV geeft aan dat de toerekening van overhead, zoals opgenomen in het overzicht overhead, aan lokale heffingen en rechten niet mag afwijken van de overige methodieken voor het toerekenen van overhead aan gemeentelijke taakvelden. In het vierde lid wordt bepaald dat deze plaatsvindt naar rato van het aandeel van de personeelslasten in de totale personeelslasten. </text:p>
          <text:p text:style-name="al"/>
          <text:p text:style-name="al">
          <text:span text:style-name="nadrukvet">Artikel 18. Prijzen economisch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in rekening moet worden gebracht.</text:p>
          <text:p text:style-name="al">Van deze verplichting kan worden afgeweken als de activiteiten worden ontplooid in het kader van het algemeen belang. Daarvoor is wel nodig dat in een raadbesluit het algemeen belang van de activiteit wordt gemotiveerd. Het raadbesluit moet worden aangemerkt als een concretiserend besluit van algemene strekking. In een besluit van 7 april 2015 heeft de gemeenteraad activiteiten aangewezen die plaatsvinden in het algemeen belang.</text:p>
          <text:p text:style-name="al"/>
          <text:p text:style-name="al">
          <text:span text:style-name="nadrukvet">Artikel 19. Vaststelling hoogte belastingen, rechten, heffingen en prijzen</text:span>
        </text:p>
          <text:p text:style-name="al">Het vaststellen van de tarieven voor belastingen, rechten en leges is een bevoegdheid van de raad. Deze bevoegdheid kan niet worden gedelegeerd (artikel 156 Gemeentewet). </text:p>
          <text:p text:style-name="al"/>
          <text:p text:style-name="al">
          <text:span text:style-name="nadrukvet">Artikel 20. Financieringsfunctie</text:span>
        </text:p>
          <text:p text:style-name="al">Artikel 212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In lid 4 is vastgelegd dat het college de ‘uitvoeringsregels treasury’ vaststelt. De kaders voor de financiële organisatie van de financieringsfunctie staan in artikel 23. </text:p>
          <text:p text:style-name="al"/>
          <text:p text:style-name="al">
          <text:span text:style-name="nadrukvet">Artikel 21. Paragrafen in begroting en jaarstukken</text:span>
        </text:p>
          <text:p text:style-name="al">In titel 2.3 van het BBV is vastgelegd welke informatie opgenomen moet worden in de verplichte paragrafen bij de begroting en jaarstukken. Om de financiële verordening zo beknopt als mogelijk te houden is ervoor gekozen om de informatie die is vastgelegd in het BBV niet over te nemen in de onderhavige verordening, maar gebruik te maken van een verwijzing naar het BBV. Het staat de gemeente vrij om in aanvulling op de verplicht gestelde informatie in het BBV aanvullend te rapporteren over beleidslijnen. Daarnaast is geregeld dat de beleidslijnen met betrekking tot het grondbeleid en risicomanagement worden vastgelegd in afzonderlijke nota’s. </text:p>
          <text:p text:style-name="al"/>
          <text:p text:style-name="al">
          <text:span text:style-name="nadrukvet">Artikel 22. Administratie</text:span>
        </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3. </text:span>
          <text:span text:style-name="nadrukvet">Financiële organisatie</text:span>
        </text:p>
          <text:p text:style-name="al">Artikel 23 geeft de uitgangspunten voor de financiële organisatie en draagt het college op hiervoor zorg te dragen. Het college is op grond van artikel 160 Gemeentewet bevoegd regels te stellen over de ambtelijke organisatie. In artikel 23 wordt vastgelegd op welke terreinen van de financiële organisatie het college interne regels moet stellen. Bijvoorbeeld dat het college zorgdraagt voor de volmachten en machtigen voor het aangaan van verplichtingen en beleid voor de inkoop en aanbesteding van goederen, diensten en werk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4. </text:span>
          <text:span text:style-name="nadrukvet">Interne controle</text:span>
        </text:p>
          <text:p text:style-name="al">De accountant toetst jaarlijks of de gemeenterekening een getrouw beeld geeft van de gemeentelijke financiën. Artikel 24 draagt het college op maatregelen te treffen op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
          <text:span text:style-name="nadrukvet">Artikel 25. Intrekken oude verordening </text:span>
        </text:p>
          <text:p text:style-name="al">De financiële verordening, vastgesteld in het raadsbesluit van 6 februari 2024, wordt ingetrokken. </text:p>
          <text:p text:style-name="al"/>
          <text:p text:style-name="al">
          <text:span text:style-name="nadrukvet">Artikel 26. Inwerkingtreding en citeertitel</text:span>
        </text:p>
          <text:p text:style-name="al">Deze verordening treedt in werking op de dag na de datum van bekendmaking. De verordening heeft terugwerkende kracht tot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10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Venray</meta:user-defined>
    <dc:language>nl</dc:language>
    <meta:user-defined meta:name="OVERHEIDop.locatietype/OVERHEIDop.gebiedsmarkering">Gemeente</meta:user-defined>
    <meta:user-defined meta:name="DC.title">Financiële verordening gemeente Venray</meta:user-defined>
    <meta:user-defined meta:name="DCTERMS.W3CDTF/DCTERMS.available">2025-12-29</meta:user-defined>
    <meta:user-defined meta:name="DCTERMS.W3CDTF/OVERHEIDop.jaargang">2025</meta:user-defined>
    <meta:user-defined meta:name="OVERHEIDop.publicationIssue">571035</meta:user-defined>
    <meta:user-defined meta:name="OVERHEIDop.betreftRegeling">CVDR754135_1</meta:user-defined>
    <meta:user-defined meta:name="xs:date/OVERHEIDop.startdatum">2025-12-30</meta:user-defined>
    <meta:user-defined meta:name="OVERHEIDop.GmbID/DC.identifier">gmb-2025-571035</meta:user-defined>
    <meta:user-defined meta:name="OVERHEIDop.versieInformatie"/>
  </office:meta>
</office:document-meta>
</file>