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Prinses Maximahaven 2 t/m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Prinses Maximahaven 2 t/m 34. Het gaat om een hoogwerker tbv glasbewassing. De toestemming geldt tijdelijk, voor de volgende periode: 1 ochtend (lx 12 weken) in de weken van 13/1/2026, 7/4/2026, 30/6/2026, 22/9/2026, 15/12/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9 decem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7103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 Prinses Maximahaven 2 t/m 34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30</meta:user-defined>
    <meta:user-defined meta:name="OVERHEIDop.GmbID/DC.identifier">gmb-2025-571030</meta:user-defined>
    <meta:user-defined meta:name="OVERHEIDop.versieInformatie"/>
  </office:meta>
</office:document-meta>
</file>