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naaldboom uit de tuin aan Verfmolen 3 2614L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fmolen 3 2614LP Delft | het verwijderen van een naaldboom uit de tuin | 23-12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952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7102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2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2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952</meta:user-defined>
    <meta:user-defined meta:name="DCTERMS.abstract">Getting a pine tree removed from my ga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wijderen van een naaldboom uit de tuin aan Verfmolen 3 2614LP Delf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029</meta:user-defined>
    <meta:user-defined meta:name="OVERHEIDop.GmbID/DC.identifier">gmb-2025-571029</meta:user-defined>
    <meta:user-defined meta:name="OVERHEIDop.versieInformatie"/>
  </office:meta>
</office:document-meta>
</file>