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De Dosvlegels Grote Carnaval en Rosenmontag optocht 2026, Sint Jansgildestraat 31, 7037CA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De Dosvlegels Grote Carnaval en Rosenmontag optocht 2026 op locatie Sint Jansgildestraat 31, 7037CA Beek.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Tijdelijke verkeersmaatregel</text:p>
              </text:list-item>
              <text:list-item text:style-override="id1-3-2-1-1-2-4">
                <text:number>•</text:number>
                <text:p text:style-name="al">Aanstellen verkeersregelaars</text:p>
              </text:list-item>
              <text:list-item text:style-override="id1-3-2-1-1-2-5">
                <text:number>•</text:number>
                <text:p text:style-name="al">Organiseren evenement</text:p>
              </text:list-item>
            </text:list>
            <text:p text:style-name="common-al">
            <text:span text:style-name="nadrukvet">De Dosvlegels Grote Carnaval 2026</text:span>
          </text:p>
            <text:p text:style-name="common-al">Datum                : 13 februari 2026 van 11:00 tot 00:00</text:p>
            <text:p text:style-name="common-al">                          : 14 februari 2026 van 19:30 tot 01:00</text:p>
            <text:p text:style-name="common-al">                          : 16 februari 20266 van 10:30 tot 23:31</text:p>
            <text:p text:style-name="common-al">                          : 17 februari 2026 van 11:00 tot 20:00</text:p>
            <text:p text:style-name="common-al">Locatie               : Ons Dorpshuis Beek-Loerbeek, St. Jansgildestraat 31 Beek</text:p>
            <text:p text:style-name="common-al">Verzonden: 23 december 2025</text:p>
            <text:p text:style-name="common-al">
            <text:span text:style-name="nadrukvet">Rosenmontag optocht 2026</text:span>
          </text:p>
            <text:p text:style-name="common-al">Datum               : 15 februari 2026</text:p>
            <text:p text:style-name="common-al">Tijd                   : van 11.00 tot 16.30 uur</text:p>
            <text:p text:style-name="common-al">Locatie              : Opstellen De Dèèl Didamseweg, ontbinding Kerkhuisstraat t.h.v. De Jager Meubelen St. Jansgildestraat Beek</text:p>
            <text:p text:style-name="common-al">Verzonden         : 23 december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7102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2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2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46</meta:user-defined>
    <meta:user-defined meta:name="DCTERMS.abstract">Betreft:  besluit op locatie Sint Jansgildestraat 31, 7037CA Beek</meta:user-defined>
    <dc:language>nl</dc:language>
    <meta:user-defined meta:name="OVERHEIDop.locatietype/OVERHEIDop.gebiedsmarkering">Punt</meta:user-defined>
    <meta:user-defined meta:name="DC.title">Toestemming voor De Dosvlegels Grote Carnaval en Rosenmontag optocht 2026, Sint Jansgildestraat 31, 7037CA Beek</meta:user-defined>
    <meta:user-defined meta:name="DCTERMS.W3CDTF/DCTERMS.available">2025-12-29</meta:user-defined>
    <meta:user-defined meta:name="DCTERMS.W3CDTF/OVERHEIDop.jaargang">2025</meta:user-defined>
    <meta:user-defined meta:name="OVERHEIDop.publicationIssue">571024</meta:user-defined>
    <meta:user-defined meta:name="OVERHEIDop.GmbID/DC.identifier">gmb-2025-571024</meta:user-defined>
    <meta:user-defined meta:name="OVERHEIDop.versieInformatie"/>
  </office:meta>
</office:document-meta>
</file>