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verklaring van geen bezwaar, CLZ-00107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betreft V.v.g.b. voor Fietselfstedentocht op 25 mei 2026. Het kenmerk van deze verklaring is CLZ-00107553.</text:p>
            <text:p text:style-name="last-al">De activiteiten zijn vergunningsvrij. U kunt om deze reden geen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710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7553</meta:user-defined>
    <dc:language>nl</dc:language>
    <meta:user-defined meta:name="OVERHEIDop.locatietype/OVERHEIDop.gebiedsmarkering">Punt</meta:user-defined>
    <meta:user-defined meta:name="DC.title">Afgegeven verklaring van geen bezwaar, CLZ-00107553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20</meta:user-defined>
    <meta:user-defined meta:name="OVERHEIDop.GmbID/DC.identifier">gmb-2025-571020</meta:user-defined>
    <meta:user-defined meta:name="OVERHEIDop.versieInformatie"/>
  </office:meta>
</office:document-meta>
</file>