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ondersteuning toeslagenaffaire Aalsmeer 2026. </text:p>
      <text:section text:name="regeling_id1-3-2" text:style-name="regeling">
        <text:section text:name="aanhef_id1-3-2-1" text:style-name="aanhef">
          <text:section text:name="preambule_id1-3-2-1-1" text:style-name="preambule">
            <text:p text:style-name="al">
            <text:span text:style-name="nadrukvet">Zaaknummer: </text:span>Z25-144625</text:p>
            <text:p text:style-name="al">Burgemeester en wethouders van de gemeente Aalsmeer;</text:p>
            <text:p text:style-name="al">gelezen het advies van afdeling Werk en Inkomen van 1 december 2025:</text:p>
            <text:p text:style-name="al">gelet op artikel 160 van de Gemeentewet, gelet op 2.21 van de Wet hersteloperatie toeslagen,</text:p>
            <text:p text:style-name="al">en overwegende da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in de periode tussen 2004 en 2019 heeft de Rijksbelastingdienst (hierna: RBD) in voorkomende gevallen niet juist gehandeld bij de uitvoering van de Kinderopvangtoeslag. Ouders moesten daardoor onterecht veel geld terugbetalen en kwamen in grote problemen. Ouders die benadeeld zijn met kinderopvangtoeslag hebben recht op herstel;</text:span>
              </text:p>
              </text:list-item>
              <text:list-item text:style-override="id1-3-2-2-1-2-2">
                <text:number>2.</text:number>
                <text:p text:style-name="al">
                <text:span text:style-name="nadrukcur">in de landelijke samenwerkingsafspraken die zijn gemaakt tussen de Vereniging Nederlandse Gemeenten en de Rijks Belastingdienst is afgesproken dat gemeenten zorgen voor zorgvuldige, effectieve en efficiënte hulp aan gedupeerden die dat nodig hebben op de leefdomeinen financiën, gezin, werk, wonen en zorg;</text:span>
              </text:p>
              </text:list-item>
              <text:list-item text:style-override="id1-3-2-2-1-2-3">
                <text:number>3.</text:number>
                <text:p text:style-name="al">
                <text:span text:style-name="nadrukcur">het college zoveel mogelijk probeert bij te dragen aan het herstel en behoud van vertrouwen van gedupeerden in de overheid;</text:span>
              </text:p>
              </text:list-item>
            </text:list>
            <text:p text:style-name="al"/>
            <text:p text:style-name="al">besluit vast te stellen de volgende beleidsregels:</text:p>
            <text:p text:style-name="tussenkopcur">
            <text:span text:style-name="nadrukvet">Beleidsregels ondersteuning toeslag</text:span>
            <text:span text:style-name="nadrukvet">en</text:span>
            <text:span text:style-name="nadrukvet">affaire Aalsmeer </text:span>
          </text:p>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brede ondersteuning: ondersteuning die ziet op het kunnen maken van een nieuwe start op de leefgebieden financiën, gezin, werk, wonen en zorg. </text:p>
              </text:list-item>
              <text:list-item text:style-override="id1-3-2-2-2-3-2">
                <text:number>b.</text:number>
                <text:p text:style-name="al">college: het college van burgemeester en wethouders van de gemeente Aalsmeer;</text:p>
              </text:list-item>
              <text:list-item text:style-override="id1-3-2-2-2-3-3">
                <text:number>c.</text:number>
                <text:p text:style-name="al">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2-3-4">
                <text:number>d.</text:number>
                <text:p text:style-name="al">UHT: Uitvoeringsorganisatie Herstel Toeslagenaffaire dit is een apart onderdeel van Toeslagen van de Belastingdienst, opgericht om gedupeerde ouders te begeleiden naar herstel;</text:p>
              </text:list-item>
              <text:list-item text:style-override="id1-3-2-2-2-3-5">
                <text:number>e.</text:number>
                <text:p text:style-name="al">gezin: Bij de omschrijving van het begrip ‘gezin’ wordt aangesloten bij het begrippenkader van artikel 4 van de Participatiewet. Per rechthebbende zal moeten worden beoordeeld welke personen tot het gezin kunnen worden gerekend van degene die aanspraak maakt op brede ondersteuning. </text:p>
              </text:list-item>
              <text:list-item text:style-override="id1-3-2-2-2-3-6">
                <text:number>f.</text:number>
                <text:p text:style-name="al">gedupeerde: ouders die zich hebben aangemeld bij het UHT als mogelijk gedupeerde ouder van de toeslagenproblematiek en de definitieve beoordeling (beschikking) hebben ontvangen en daarin zijn aangemerkt als erkend gedupeerde en waarin wordt aangekondigd dat ze de eenmalige tegemoetkoming gaan ontvangen. Tevens worden als gedupeerde aangemerkt: de kinderen, pleegkinderen of voormalig pleegkind van de erkend gedupeerde ouder die de eenmalige tegemoetkoming hebben ontvangen. In een aanvullend wetsvoorstel zijn op 15 juli 2023 daaraan de ex-toeslagpartners van erkend gedupeerde ouder(s), nabestaanden van een overleden erkend gedupeerde aanvrager of een overleden kind van een erkend gedupeerde ouder aan toegevoegd.</text:p>
              </text:list-item>
              <text:list-item text:style-override="id1-3-2-2-2-3-7">
                <text:number>g.</text:number>
                <text:p text:style-name="al">niet-gedupeerde: de ouder die een eindbeschikking na de integrale beoordeling heeft ontvangen waarin de UHT heeft vastgesteld dat de ouder niet gedupeerd is;</text:p>
              </text:list-item>
              <text:list-item text:style-override="id1-3-2-2-2-3-8">
                <text:number>h.</text:number>
                <text:p text:style-name="al">plan van aanpak: Het college verleent de brede ondersteuning op basis van een plan van aanpak dat ziet op het kunnen maken van een nieuwe start en die is opgesteld door het college in samenspraak met de gedupeerde die in aanmerking komt voor brede ondersteuning. Het plan van aanpak is een beschikking conform de Awb. </text:p>
              </text:list-item>
              <text:list-item text:style-override="id1-3-2-2-2-3-9">
                <text:number>i.</text:number>
                <text:p text:style-name="al">zelfmelder: de ouder die zich heeft gemeld bij de UHT, de gemeente heeft de gegevens van de ouder ontvangen, maar de integrale beoordeling van de UHT loopt nog.</text:p>
              </text:list-item>
            </text:list>
          </text:section>
          <text:section text:name="artikel_id1-3-2-2-3" text:style-name="artikel">
            <text:p text:style-name="artikel_kop_titel"><text:span text:style-name="artikel_kop_label">Artikel</text:span> <text:span text:style-name="artikel_kop_nr">2</text:span> Rechthebbende</text:p>
            <text:list text:style-name="id1-3-2-2-3-2">
              <text:list-item text:style-override="id1-3-2-2-3-2-1">
                <text:number>1.</text:number>
                <text:p text:style-name="al">De volgende inwoners van de gemeente Aalsmeer komen in aanmerking voor brede ondersteuning en worden aangeduid als rechthebbende:</text:p>
                <text:list text:style-name="id1-3-2-2-3-2-1-3">
                  <text:list-item text:style-override="id1-3-2-2-3-2-1-3-1">
                    <text:number>a.</text:number>
                    <text:p text:style-name="al">Een aanvrager van de kinderopvangtoeslag die zich heeft gemeld bij UHT voor herstel, maar nog niet definitief beoordeeld is;</text:p>
                  </text:list-item>
                  <text:list-item text:style-override="id1-3-2-2-3-2-1-3-2">
                    <text:number>b.</text:number>
                    <text:p text:style-name="al">Een aanvrager van de kinderopvangtoeslag die zich heeft gemeld bij UHT voor herstel en erkend is als gedupeerde ouder;</text:p>
                  </text:list-item>
                  <text:list-item text:style-override="id1-3-2-2-3-2-1-3-3">
                    <text:number>c.</text:number>
                    <text:p text:style-name="al">Een ex-toeslagpartner die door UHT als zodanig is erkend en in aanmerking komt voor compensatie;</text:p>
                  </text:list-item>
                  <text:list-item text:style-override="id1-3-2-2-3-2-1-3-4">
                    <text:number>d.</text:number>
                    <text:p text:style-name="al">Een kind van een erkende ouder dat in aanmerking komt voor de tegemoetkoming in het kader van de kindregeling;</text:p>
                  </text:list-item>
                  <text:list-item text:style-override="id1-3-2-2-3-2-1-3-5">
                    <text:number>e.</text:number>
                    <text:p text:style-name="al">Een nabestaande die in aanmerking komt voor compensatie of tegemoetkoming.</text:p>
                  </text:list-item>
                </text:list>
              </text:list-item>
              <text:list-item text:style-override="id1-3-2-2-3-2-2">
                <text:number>2.</text:number>
                <text:p text:style-name="al">De brede ondersteuning wordt ook geboden aan het gezin van de rechthebbende. Het moment van melden bij het college is leidend voor het bepalen wie er binnen de gezinsdefinitie van de rechthebbende op brede ondersteuning valt. </text:p>
              </text:list-item>
              <text:list-item text:style-override="id1-3-2-2-3-2-3">
                <text:number>3.</text:number>
                <text:p text:style-name="al">In beginsel wordt de brede ondersteuning geboden aan de rechthebbende, zoals beschreven in dit artikel, die in de gemeente Aalsmeer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list-item>
              <text:list-item text:style-override="id1-3-2-2-3-2-4">
                <text:number>4.</text:number>
                <text:p text:style-name="al">Minderjarige jongere </text:p>
                <text:list text:style-name="id1-3-2-2-3-2-4-3">
                  <text:list-item text:style-override="id1-3-2-2-3-2-4-3-1">
                    <text:number>a.</text:number>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list-item>
                  <text:list-item text:style-override="id1-3-2-2-3-2-4-3-2">
                    <text:number>b.</text:number>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list-item>
                </text:list>
              </text:list-item>
            </text:list>
          </text:section>
          <text:section text:name="artikel_id1-3-2-2-4" text:style-name="artikel">
            <text:p text:style-name="artikel_kop_titel"><text:span text:style-name="artikel_kop_label">Artikel</text:span> <text:span text:style-name="artikel_kop_nr">3</text:span> Doelstelling van de ondersteuning</text:p>
            <text:list text:style-name="id1-3-2-2-4-2">
              <text:list-item text:style-override="id1-3-2-2-4-2-1">
                <text:number>1.</text:number>
                <text:p text:style-name="al">Het college stelt zich tot doel om met de ondersteuning van gedupeerden daar waar mogelijk een nieuwe start te faciliteren.</text:p>
              </text:list-item>
              <text:list-item text:style-override="id1-3-2-2-4-2-2">
                <text:number>2.</text:number>
                <text:p text:style-name="al">De ondersteuning van het college is aanvullend op de eigen inzet van het gezin en het sociale netwerk.</text:p>
              </text:list-item>
              <text:list-item text:style-override="id1-3-2-2-4-2-3">
                <text:number>3.</text:number>
                <text:p text:style-name="al">De brede ondersteuning zoals omschreven in het plan van aanpak is gericht op het faciliteren van het kunnen maken van een nieuwe start (voor zover mogelijk) of de juiste richting hiertoe te vinden op de vijf leefgebieden genoemd onder a tot en met e. De daarbij omschreven doelstellingen op de leefgebieden bieden een beschrijving van de situatie die de betrokkene naar het oordeel van het college in staat stelt om een nieuwe start te kunnen maken voor zover haalbaar op individueel niveau van rechthebbende. De doelstellingen hebben betrekking op de volgende leefgebieden; </text:p>
                <text:list text:style-name="id1-3-2-2-4-2-3-3">
                  <text:list-item text:style-override="id1-3-2-2-4-2-3-3-1">
                    <text:number>a.</text:number>
                    <text:p text:style-name="al">financiën: de doelstelling ten aanzien van financiën is om in staat te kunnen zijn een financiële gezond huishouden te kunnen voeren;</text:p>
                  </text:list-item>
                  <text:list-item text:style-override="id1-3-2-2-4-2-3-3-2">
                    <text:number>b.</text:number>
                    <text:p text:style-name="al">gezin: de doelstelling ten aanzien van gezin betreft het kunnen samenleven en opgroeien in een veilige omgeving waarbinnen kinderen zich kunnen ontwikkelen; </text:p>
                  </text:list-item>
                  <text:list-item text:style-override="id1-3-2-2-4-2-3-3-3">
                    <text:number>c.</text:number>
                    <text:p text:style-name="al">werk: de doelstelling ten aanzien van werk is het duurzaam kunnen participeren in een arbeidsproces met minimaal de beschikking over een startkwalificatie. </text:p>
                  </text:list-item>
                  <text:list-item text:style-override="id1-3-2-2-4-2-3-3-4">
                    <text:number>d.</text:number>
                    <text:p text:style-name="al">wonen: de doelstelling ten aanzien van wonen betreft een veilige en betaalbare plek om te wonen; </text:p>
                  </text:list-item>
                  <text:list-item text:style-override="id1-3-2-2-4-2-3-3-5">
                    <text:number>e.</text:number>
                    <text:p text:style-name="al">zorg: de doelstelling ten aanzien van zorg is het welzijn vanuit lichamelijke en geestelijke gezondheid;</text:p>
                  </text:list-item>
                </text:list>
              </text:list-item>
              <text:list-item text:style-override="id1-3-2-2-4-2-4">
                <text:number>4.</text:number>
                <text:p text:style-name="al">Middelen worden alleen ingezet als dit nodig is voor én langdurig bijdraagt aan het gestelde doel. De middelen die nodig zijn om het gestelde doel te bereiken worden binnen een half jaar na het eerste gesprek ingezet en maken onderdeel uit van het plan van aanpak. </text:p>
              </text:list-item>
              <text:list-item text:style-override="id1-3-2-2-4-2-5">
                <text:number>5.</text:number>
                <text:p text:style-name="al">Het college kan bij een eventuele verstrekking de financiële draagkracht van rechthebbende in acht nemen. </text:p>
              </text:list-item>
              <text:list-item text:style-override="id1-3-2-2-4-2-6">
                <text:number>6.</text:number>
                <text:p text:style-name="al">Om de noodzaak van maatwerk te kunnen beoordelen kan het college inzicht vragen in de financiële situatie van de inwoner. Dit is met name bedoeld om te kunnen achterhalen of de geboden maatwerkvoorziening een duurzame oplossing is. </text:p>
              </text:list-item>
              <text:list-item text:style-override="id1-3-2-2-4-2-7">
                <text:number>7.</text:number>
                <text:p text:style-name="al">Het college kan voordat de maatwerkvoorziening wordt toegekend de aanvrager om medewerking vragen om te kunnen bepalen op een beoogde voorziening noodzakelijk is voor het maken van een nieuwe start,</text:p>
              </text:list-item>
              <text:list-item text:style-override="id1-3-2-2-4-2-8">
                <text:number>8.</text:number>
                <text:p text:style-name="al">De onder lid 7 bedoelde medewerking kan bestaan uit het afleggen van een huisbezoek teneinde de noodzaak van de brede ondersteuning te kunnen beoordelen</text:p>
              </text:list-item>
              <text:list-item text:style-override="id1-3-2-2-4-2-9">
                <text:number>9.</text:number>
                <text:p text:style-name="al">Geen onderdeel van de brede ondersteuning zijn:</text:p>
                <text:list text:style-name="id1-3-2-2-4-2-9-3">
                  <text:list-item text:style-override="id1-3-2-2-4-2-9-3-1">
                    <text:number>a.</text:number>
                    <text:p text:style-name="al">vormen van algemene inkomensaanvulling of inkomensondersteuning;</text:p>
                  </text:list-item>
                  <text:list-item text:style-override="id1-3-2-2-4-2-9-3-2">
                    <text:number>b.</text:number>
                    <text:p text:style-name="al">ondersteuning op andere leefgebieden dan bedoeld in lid 3</text:p>
                  </text:list-item>
                  <text:list-item text:style-override="id1-3-2-2-4-2-9-3-3">
                    <text:number>c.</text:number>
                    <text:p text:style-name="al">vergoeding van schade als bedoeld in artikel 2.1, eerste lid, van de wet;</text:p>
                  </text:list-item>
                  <text:list-item text:style-override="id1-3-2-2-4-2-9-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4-2-9-3-5">
                    <text:number>e.</text:number>
                    <text:p text:style-name="al">kosten voor voorzieningen die zijn gemaakt voordat een aanvraag is ingediend tenzij sprake was van een bedreigende situatie; of</text:p>
                  </text:list-item>
                  <text:list-item text:style-override="id1-3-2-2-4-2-9-3-6">
                    <text:number>f.</text:number>
                    <text:p text:style-name="al">kosten voor een advocaat bij het ontvangen van vergoeding van schade als bedoeld in artikel 2.1, eerste lid, van de wet.</text:p>
                  </text:list-item>
                </text:list>
              </text:list-item>
              <text:list-item text:style-override="id1-3-2-2-4-2-10">
                <text:number>10.</text:number>
                <text:p text:style-name="al">Bij een vergoeding van kosten wordt uitgegaan van de goedkoopst adequate oplossing.</text:p>
              </text:list-item>
              <text:list-item text:style-override="id1-3-2-2-4-2-11">
                <text:number>11.</text:number>
                <text:p text:style-name="al">Eventuele periodieke kosten komen in beginsel 6 maanden voor vergoeding in aanmerking.</text:p>
              </text:list-item>
              <text:list-item text:style-override="id1-3-2-2-4-2-12">
                <text:number>12.</text:number>
                <text:p text:style-name="al">Waar nodig en mogelijk worden voorliggende voorzieningen ingezet binnen de gebruikelijke regelgeving, hulpverlening en werkwijzen.</text:p>
              </text:list-item>
              <text:list-item text:style-override="id1-3-2-2-4-2-13">
                <text:number>13.</text:number>
                <text:p text:style-name="al">Het college hanteert bij de vergoeding van kosten de richtlijnen van het NIBUD, tenzij er gemeentelijke bepalingen over de hoogte van een verstrekking in het gemeentelijk beleid zijn opgenomen.</text:p>
              </text:list-item>
              <text:list-item text:style-override="id1-3-2-2-4-2-14">
                <text:number>14.</text:number>
                <text:p text:style-name="al">Als een door de ouder gewenste oplossing niet (meteen) haalbaar is, bijvoorbeeld vanwege wachtlijsten, wordt besproken welke alternatieven wel haalbaar zijn.</text:p>
              </text:list-item>
              <text:list-item text:style-override="id1-3-2-2-4-2-15">
                <text:number>15.</text:number>
                <text:p text:style-name="al">Bij het bepalen welke voorzieningen worden ingezet voor de betrokkene, wordt onderscheid gemaakt tussen wens en noodzaak. De inzet van voorziening(en) en/of middelen moet redelijkerwijs noodzakelijk zijn om het gestelde doel te bereiken. Wordt het doel niet bereikt als het middel of de voorziening niet wordt ingezet, dan wordt vervolgens redelijkerwijs bekeken naar de meest adequate manier om dit doel te bereiken.</text:p>
              </text:list-item>
            </text:list>
          </text:section>
          <text:section text:name="artikel_id1-3-2-2-5" text:style-name="artikel">
            <text:p text:style-name="artikel_kop_titel"><text:span text:style-name="artikel_kop_label">Artikel</text:span> <text:span text:style-name="artikel_kop_nr">4</text:span> Aanvullend schuldhulpverleningsaanbod jongeren</text:p>
            <text:list text:style-name="id1-3-2-2-5-2">
              <text:list-item text:style-override="id1-3-2-2-5-2-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5-2-1-3">
                  <text:list-item text:style-override="id1-3-2-2-5-2-1-3-1">
                    <text:number>a.</text:number>
                    <text:p text:style-name="al">achttien jaar of ouder is;</text:p>
                  </text:list-item>
                  <text:list-item text:style-override="id1-3-2-2-5-2-1-3-2">
                    <text:number>b.</text:number>
                    <text:p text:style-name="al">in aanmerking komt voor de kindregeling;</text:p>
                  </text:list-item>
                  <text:list-item text:style-override="id1-3-2-2-5-2-1-3-3">
                    <text:number>c.</text:number>
                    <text:p text:style-name="al">naar het oordeel van het college in een problematische schuldsituatie zit; en</text:p>
                  </text:list-item>
                  <text:list-item text:style-override="id1-3-2-2-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5-2-2">
                <text:number>2.</text:number>
                <text:p text:style-name="al">Het college begeleidt de aanvrager bij het inzichtelijk maken van diens financiële situatie.</text:p>
              </text:list-item>
            </text:list>
          </text:section>
          <text:section text:name="artikel_id1-3-2-2-6" text:style-name="artikel">
            <text:p text:style-name="artikel_kop_titel"><text:span text:style-name="artikel_kop_label">Artikel</text:span> <text:span text:style-name="artikel_kop_nr">5</text:span> Toekenning voorzieningen</text:p>
            <text:list text:style-name="id1-3-2-2-6-2">
              <text:list-item text:style-override="id1-3-2-2-6-2-1">
                <text:number>1.</text:number>
                <text:p text:style-name="al">Het college verstrekt aan de aanvrager de immateriële en materiële voorzieningen die in het plan van aanpak zijn toegekend.</text:p>
              </text:list-item>
              <text:list-item text:style-override="id1-3-2-2-6-2-2">
                <text:number>2.</text:number>
                <text:p text:style-name="al">Bij het toekennen van de voorzieningen houdt het college onder andere rekening met:</text:p>
                <text:list text:style-name="id1-3-2-2-6-2-2-3">
                  <text:list-item text:style-override="id1-3-2-2-6-2-2-3-1">
                    <text:number>a.</text:number>
                    <text:p text:style-name="al">de vaardigheden van de aanvrager;</text:p>
                  </text:list-item>
                  <text:list-item text:style-override="id1-3-2-2-6-2-2-3-2">
                    <text:number>b.</text:number>
                    <text:p text:style-name="al">de draagkracht en financiële armslag van de aanvrager;</text:p>
                  </text:list-item>
                  <text:list-item text:style-override="id1-3-2-2-6-2-2-3-3">
                    <text:number>c.</text:number>
                    <text:p text:style-name="al">de omvang en de samenstelling van het huishouden van de aanvrager;</text:p>
                  </text:list-item>
                  <text:list-item text:style-override="id1-3-2-2-6-2-2-3-4">
                    <text:number>d.</text:number>
                    <text:p text:style-name="al">het duurzame karakter van de voorziening; en</text:p>
                  </text:list-item>
                  <text:list-item text:style-override="id1-3-2-2-6-2-2-3-5">
                    <text:number>e.</text:number>
                    <text:p text:style-name="al">de wijze waarop de voorziening de aanvrager in staat stelt om de doelstellingen zoal somschreven in artikel 3 uit het plan van aanpak te bereiken.</text:p>
                  </text:list-item>
                </text:list>
              </text:list-item>
            </text:list>
          </text:section>
          <text:section text:name="artikel_id1-3-2-2-7" text:style-name="artikel">
            <text:p text:style-name="artikel_kop_titel"><text:span text:style-name="artikel_kop_label">Artikel</text:span> <text:span text:style-name="artikel_kop_nr">6</text:span> Besluit op de aanvraag</text:p>
            <text:list text:style-name="id1-3-2-2-7-2">
              <text:list-item text:style-override="id1-3-2-2-7-2-1">
                <text:number>1.</text:number>
                <text:p text:style-name="al">Het college zorgt dat de aanvrager 8 weken na het eerste gesprek een beschikking ontvangt. De beschikking bevat:</text:p>
                <text:list text:style-name="id1-3-2-2-7-2-1-3">
                  <text:list-item text:style-override="id1-3-2-2-7-2-1-3-1">
                    <text:number>a.</text:number>
                    <text:p text:style-name="al">een verlening van toegang tot brede ondersteuning met een plan van aanpak dat minstens op hoofdlijnen is vastgesteld; of</text:p>
                  </text:list-item>
                  <text:list-item text:style-override="id1-3-2-2-7-2-1-3-2">
                    <text:number>b.</text:number>
                    <text:p text:style-name="al">een gemotiveerde weigering van de toegang tot brede ondersteuning.</text:p>
                  </text:list-item>
                </text:list>
              </text:list-item>
              <text:list-item text:style-override="id1-3-2-2-7-2-2">
                <text:number>2.</text:number>
                <text:p text:style-name="al">Het college kan de termijn uit het eerste lid voor het opstellen van een plan van aanpak met 4 weken verlengen.</text:p>
              </text:list-item>
            </text:list>
          </text:section>
          <text:section text:name="artikel_id1-3-2-2-8" text:style-name="artikel">
            <text:p text:style-name="artikel_kop_titel"><text:span text:style-name="artikel_kop_label">Artikel</text:span> <text:span text:style-name="artikel_kop_nr">7</text:span> Weigeren voorzieningen</text:p>
            <text:p text:style-name="al">Het college weigert het toekennen van een voorziening als:</text:p>
            <text:list text:style-name="id1-3-2-2-8-3">
              <text:list-item text:style-override="id1-3-2-2-8-3-1">
                <text:number>a.</text:number>
                <text:p text:style-name="al">de gevraagde voorziening al vóór het eerste gesprek is gerealiseerd of geaccepteerd, tenzij er na het indienen van de aanvraag maar vóór het eerste gesprek sprake was van een dreigende situatie waarvoor de voorziening noodzakelijk was;</text:p>
              </text:list-item>
              <text:list-item text:style-override="id1-3-2-2-8-3-2">
                <text:number>b.</text:number>
                <text:p text:style-name="al">de voorziening niet aan de artikelen voldoet zoals opgenomen in deze beleidsregels; of</text:p>
              </text:list-item>
              <text:list-item text:style-override="id1-3-2-2-8-3-3">
                <text:number>c.</text:number>
                <text:p text:style-name="al">de aanvrager niet de medewerking verleend waardoor het college niet kan vaststellen of de beoogde voorziening aan de artikelen in deze beleidsregels voldoet. </text:p>
              </text:list-item>
            </text:list>
          </text:section>
          <text:section text:name="artikel_id1-3-2-2-9" text:style-name="artikel">
            <text:p text:style-name="artikel_kop_titel"><text:span text:style-name="artikel_kop_label">Artikel</text:span> <text:span text:style-name="artikel_kop_nr">8</text:span> Het wijzigen van het plan van aanpak</text:p>
            <text:list text:style-name="id1-3-2-2-9-2">
              <text:list-item text:style-override="id1-3-2-2-9-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9-2-2">
                <text:number>2.</text:number>
                <text:p text:style-name="al">Een aanvrager kan schriftelijk een verzoek indienen om het plan van aanpak te wijzigen. </text:p>
              </text:list-item>
              <text:list-item text:style-override="id1-3-2-2-9-2-3">
                <text:number>3.</text:number>
                <text:p text:style-name="al">Als de aanvrager het college verzoekt een aanvullende voorziening toe te kennen, toetst het college dit verzoek aan artikel 3 en artikel 9.</text:p>
              </text:list-item>
              <text:list-item text:style-override="id1-3-2-2-9-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10" text:style-name="artikel">
            <text:p text:style-name="artikel_kop_titel"><text:span text:style-name="artikel_kop_label">Artikel</text:span> <text:span text:style-name="artikel_kop_nr">9</text:span> Beëindiging ondersteuning</text:p>
            <text:list text:style-name="id1-3-2-2-10-2">
              <text:list-item text:style-override="id1-3-2-2-10-2-1">
                <text:number>1.</text:number>
                <text:p text:style-name="al">De ondersteuning wordt beëindigd binnen 2 jaar na het formeel vaststellen van het plan van aanpak of indien naar het oordeel van het college; </text:p>
                <text:list text:style-name="id1-3-2-2-10-2-1-3">
                  <text:list-item text:style-override="id1-3-2-2-10-2-1-3-1">
                    <text:number>a.</text:number>
                    <text:p text:style-name="al">de uitvoering van het plan van aanpak en de nazorg met de ouder(s) succesvol is afgerond;</text:p>
                  </text:list-item>
                  <text:list-item text:style-override="id1-3-2-2-10-2-1-3-2">
                    <text:number>b.</text:number>
                    <text:p text:style-name="al">de hulpverlening, gelet op de persoonlijke omstandigheden van de ouders, niet (langer) passend is;</text:p>
                  </text:list-item>
                  <text:list-item text:style-override="id1-3-2-2-10-2-1-3-3">
                    <text:number>c.</text:number>
                    <text:p text:style-name="al">de ondersteuning door het college niet (langer) noodzakelijk wordt geacht;</text:p>
                  </text:list-item>
                  <text:list-item text:style-override="id1-3-2-2-10-2-1-3-4">
                    <text:number>d.</text:number>
                    <text:p text:style-name="al">als de inwoner niet meewerkt aan het opstellen of uitvoeren van het plan van aanpak. </text:p>
                  </text:list-item>
                </text:list>
              </text:list-item>
              <text:list-item text:style-override="id1-3-2-2-10-2-2">
                <text:number>2.</text:number>
                <text:p text:style-name="al">Het college beëindigt de ondersteuning als de RBD de ouder afwijst als gedupeerde na de integrale beoordeling door de UHT. Waar nodig en mogelijk worden ouders warm overgedragen aan reguliere hulpverlening. </text:p>
              </text:list-item>
              <text:list-item text:style-override="id1-3-2-2-10-2-3">
                <text:number>3.</text:number>
                <text:p text:style-name="al">Wanneer er blijvende ondersteuning nodig is na de termijn zoals genoemd in lid 1 vindt er in overleg met de rechthebbende overdracht plaats naar de reguliere gemeentelijke hulpverlening. </text:p>
              </text:list-item>
            </text:list>
          </text:section>
          <text:section text:name="artikel_id1-3-2-2-11" text:style-name="artikel">
            <text:p text:style-name="artikel_kop_titel"><text:span text:style-name="artikel_kop_label">Artikel</text:span> <text:span text:style-name="artikel_kop_nr">10</text:span> Onvoorziene Omstandigheden</text:p>
            <text:p text:style-name="al">In alle gevallen waarin deze beleids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n afwijken van de bepalingen in de beleidsregels, indien strikte toepassing ervan tot onbillijkheden van overwegende aard zou leid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beleidsregels treden in werking per 1 januari 2026 en worden aangehaald als "Beleidsregels ondersteuning toeslagenaffaire Aalsmeer 2026”. </text:p>
              </text:list-item>
              <text:list-item text:style-override="id1-3-2-2-13-2-2">
                <text:number>2.</text:number>
                <text:p text:style-name="al">Op het tijdstip genoemd in het eerste lid wordt het document "Beleidsregels KOT”, zoals vastgesteld in de vergadering van burgemeester en wethouders van 17 december 2024, ingetrokken.</text:p>
              </text:list-item>
            </text:list>
            <text:p text:style-name="al"/>
            <text:p text:style-name="al">Aldus vastgesteld in de vergadering van 9 december 2025</text:p>
          </text:section>
        </text:section>
        <text:section text:name="regeling-sluiting_id1-3-2-3" text:style-name="regeling-sluiting">
          <text:section text:name="ondertekening_id1-3-2-3-1">
            <text:p><text:span text:style-name="functie"/></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10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21 van de Wet hersteloperatie toeslagen]|[1.0:c:BWBR0047436&amp;artikel=2.21&amp;g=2025-01-01</meta:user-defined>
    <meta:user-defined meta:name="OVERHEIDop.referentienummer">Z25-144625</meta:user-defined>
    <meta:user-defined meta:name="DCTERMS.alternative">Beleidsregels ondersteuning toeslagenaffaire Aalsmeer</meta:user-defined>
    <dc:language>nl</dc:language>
    <meta:user-defined meta:name="OVERHEIDop.locatietype/OVERHEIDop.gebiedsmarkering">Gemeente</meta:user-defined>
    <meta:user-defined meta:name="DC.title">Besluit van burgemeester en wethouders van de gemeente Aalsmeer tot vaststelling van de beleidsregels ondersteuning toeslagenaffaire Aalsmeer 2026.</meta:user-defined>
    <meta:user-defined meta:name="DCTERMS.W3CDTF/DCTERMS.available">2025-12-29</meta:user-defined>
    <meta:user-defined meta:name="DCTERMS.W3CDTF/OVERHEIDop.jaargang">2025</meta:user-defined>
    <meta:user-defined meta:name="OVERHEIDop.publicationIssue">571019</meta:user-defined>
    <meta:user-defined meta:name="OVERHEIDop.betreftRegeling">CVDR754133_1</meta:user-defined>
    <meta:user-defined meta:name="xs:date/OVERHEIDop.startdatum">2026-01-01</meta:user-defined>
    <meta:user-defined meta:name="OVERHEIDop.GmbID/DC.identifier">gmb-2025-571019</meta:user-defined>
    <meta:user-defined meta:name="OVERHEIDop.versieInformatie"/>
  </office:meta>
</office:document-meta>
</file>