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8 december 2025 van een melding zoals bedoeld in hoofdstuk 4 van het Besluit activiteiten leefomgeving (Bal). De melding betreft het toepassen van 2.530 m³ grond t.b.v. het ophogen van de landbodem en het verhogen van de landschappelijke en recreatieve waarde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83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10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530 m³ grond t.b.v. het ophogen van de landbodem en het verhogen van de landschappelijke en recreatieve waarde. 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17</meta:user-defined>
    <meta:user-defined meta:name="OVERHEIDop.GmbID/DC.identifier">gmb-2025-571017</meta:user-defined>
    <meta:user-defined meta:name="OVERHEIDop.versieInformatie"/>
  </office:meta>
</office:document-meta>
</file>